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images/Bitmaps/lc_userimages.png" manifest:media-type=""/>
  <manifest:file-entry manifest:full-path="Configurations2/images/l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1.8mm"/>
    </style:style>
    <style:style style:name="co3" style:family="table-column">
      <style:table-column-properties fo:break-before="auto" style:column-width="16.33mm"/>
    </style:style>
    <style:style style:name="co4" style:family="table-column">
      <style:table-column-properties fo:break-before="auto" style:column-width="11.18mm"/>
    </style:style>
    <style:style style:name="co5" style:family="table-column">
      <style:table-column-properties fo:break-before="auto" style:column-width="151.29mm"/>
    </style:style>
    <style:style style:name="co6" style:family="table-column">
      <style:table-column-properties fo:break-before="auto" style:column-width="11.04mm"/>
    </style:style>
    <style:style style:name="co7" style:family="table-column">
      <style:table-column-properties fo:break-before="auto" style:column-width="13mm"/>
    </style:style>
    <style:style style:name="co8" style:family="table-column">
      <style:table-column-properties fo:break-before="auto" style:column-width="22.58mm"/>
    </style:style>
    <style:style style:name="co9" style:family="table-column">
      <style:table-column-properties fo:break-before="auto" style:column-width="11.48mm"/>
    </style:style>
    <style:style style:name="co10" style:family="table-column">
      <style:table-column-properties fo:break-before="auto" style:column-width="24.5mm"/>
    </style:style>
    <style:style style:name="co11" style:family="table-column">
      <style:table-column-properties fo:break-before="auto" style:column-width="9.67mm"/>
    </style:style>
    <style:style style:name="co12" style:family="table-column">
      <style:table-column-properties fo:break-before="auto" style:column-width="22.38mm"/>
    </style:style>
    <style:style style:name="co13" style:family="table-column">
      <style:table-column-properties fo:break-before="auto" style:column-width="6.35mm"/>
    </style:style>
    <style:style style:name="ro1" style:family="table-row">
      <style:table-row-properties style:row-height="8.52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2.35mm" fo:break-before="auto" style:use-optimal-row-height="false"/>
    </style:style>
    <style:style style:name="ro4" style:family="table-row">
      <style:table-row-properties style:row-height="9.98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4.74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tableooo:tab-color="#ffcc00"/>
    </style:style>
    <number:number-style style:name="N4">
      <number:number number:decimal-places="2" loext:min-decimal-places="2" number:min-integer-digits="1" number:grouping="true"/>
    </number:number-style>
    <number:text-style style:name="N100">
      <number:text-content/>
    </number:text-style>
    <style:style style:name="ce3" style:family="table-cell" style:parent-style-name="Default" style:data-style-name="N100">
      <style:table-cell-properties fo:border-bottom="none" fo:background-color="#fffbcc" style:text-align-source="fix" style:repeat-content="false" fo:border-left="0.74pt solid #000000" fo:border-right="none" fo:border-top="0.74pt solid #000000" style:vertical-align="middle"/>
      <style:paragraph-properties fo:text-align="start" fo:margin-left="3.53mm"/>
      <style:text-properties fo:color="#fffbcc" fo:font-size="6pt" fo:font-weight="bold" style:font-size-asian="6pt" style:font-weight-asian="bold" style:font-size-complex="6pt" style:font-weight-complex="bold"/>
    </style:style>
    <style:style style:name="ce8"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12" style:family="table-cell" style:parent-style-name="Default" style:data-style-name="N100">
      <style:table-cell-properties fo:border-bottom="none" fo:background-color="#fffbcc" style:text-align-source="fix" style:repeat-content="false" fo:border-left="0.74pt solid #000000" fo:border-right="none" fo:border-top="none" style:vertical-align="top"/>
      <style:paragraph-properties fo:text-align="center" fo:margin-left="0mm"/>
      <style:text-properties fo:font-size="12pt" fo:font-weight="bold" style:font-size-asian="12pt" style:font-weight-asian="bold" style:font-size-complex="12pt" style:font-weight-complex="bold"/>
    </style:style>
    <style:style style:name="ce9" style:family="table-cell" style:parent-style-name="Default" style:data-style-name="N100">
      <style:table-cell-properties fo:border-bottom="none" fo:background-color="#fffbcc" fo:border-left="0.74pt solid #000000" fo:border-right="none" fo:border-top="none" style:vertical-align="top"/>
    </style:style>
    <style:style style:name="ce23" style:family="table-cell" style:parent-style-name="Default" style:data-style-name="N100">
      <style:table-cell-properties fo:border-bottom="none" fo:background-color="#fffbcc" style:text-align-source="fix" style:repeat-content="false" fo:border-left="none" fo:border-right="none" fo:border-top="0.74pt solid #000000" style:vertical-align="middle"/>
      <style:paragraph-properties fo:text-align="start" fo:margin-left="0mm"/>
      <style:text-properties fo:font-size="11pt" fo:font-weight="bold" style:font-size-asian="11pt" style:font-weight-asian="bold" style:font-size-complex="11pt" style:font-weight-complex="bold"/>
    </style:style>
    <style:style style:name="ce15" style:family="table-cell" style:parent-style-name="Default" style:data-style-name="N100">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1" style:family="table-cell" style:parent-style-name="Default" style:data-style-name="N100">
      <style:table-cell-properties fo:background-color="#fffbcc" style:text-align-source="fix" style:repeat-content="false" style:vertical-align="top"/>
      <style:paragraph-properties fo:text-align="start" fo:margin-left="0mm"/>
    </style:style>
    <style:style style:name="ce32" style:family="table-cell" style:parent-style-name="Default" style:data-style-name="N100">
      <style:table-cell-properties style:text-align-source="fix" style:repeat-content="false" style:vertical-align="top"/>
      <style:paragraph-properties fo:text-align="start" fo:margin-left="0mm"/>
    </style:style>
    <style:style style:name="ce44" style:family="table-cell" style:parent-style-name="Default" style:data-style-name="N100">
      <style:table-cell-properties fo:border-bottom="none" fo:background-color="#fffbcc" fo:border-left="none" fo:border-right="none" fo:border-top="0.74pt solid #000000" style:vertical-align="top"/>
      <style:text-properties fo:font-size="14pt" fo:font-weight="bold" style:font-size-asian="14pt" style:font-weight-asian="bold" style:font-size-complex="14pt" style:font-weight-complex="bold"/>
    </style:style>
    <style:style style:name="ce34" style:family="table-cell" style:parent-style-name="Default" style:data-style-name="N100">
      <style:table-cell-properties fo:background-color="#fffbcc" style:vertical-align="top"/>
    </style:style>
    <style:style style:name="ce5" style:family="table-cell" style:parent-style-name="Default" style:data-style-name="N100">
      <style:table-cell-properties style:vertical-align="top"/>
    </style:style>
    <style:style style:name="ce50" style:family="table-cell" style:parent-style-name="Default" style:data-style-name="N100">
      <style:table-cell-properties fo:border-bottom="none" fo:background-color="#fffbcc" style:text-align-source="fix" style:repeat-content="false" fo:wrap-option="wrap" fo:border-left="none" fo:padding="0.49mm" fo:border-right="none" fo:border-top="0.74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1" style:family="table-cell" style:parent-style-name="Default" style:data-style-name="N100">
      <style:table-cell-properties fo:border-bottom="0.74pt solid #000000" fo:background-color="#fffbcc" style:text-align-source="fix" style:repeat-content="false" fo:border-left="none" fo:padding="0.49mm"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5" style:family="table-cell" style:parent-style-name="Default" style:data-style-name="N100">
      <style:table-cell-properties fo:background-color="#fffbcc" style:text-align-source="fix" style:repeat-content="false" fo:wrap-option="wrap" fo:padding="0.49mm" style:vertical-align="top"/>
      <style:paragraph-properties fo:text-align="center" fo:margin-left="0mm"/>
    </style:style>
    <style:style style:name="ce59" style:family="table-cell" style:parent-style-name="Default" style:data-style-name="N100">
      <style:table-cell-properties fo:background-color="#fffbcc" style:text-align-source="fix" style:repeat-content="false" fo:border="0.74pt solid #000000" fo:padding="0.49mm" style:vertical-align="middle"/>
      <style:paragraph-properties fo:text-align="center" fo:margin-left="0mm"/>
      <style:text-properties fo:font-size="12pt" fo:font-weight="bold" style:font-size-asian="12pt" style:font-weight-asian="bold" style:font-size-complex="12pt" style:font-weight-complex="bold"/>
    </style:style>
    <style:style style:name="ce57" style:family="table-cell" style:parent-style-name="Default" style:data-style-name="N100">
      <style:table-cell-properties style:text-align-source="value-type" style:repeat-content="false" fo:wrap-option="wrap" fo:padding="0.49mm" style:vertical-align="top"/>
    </style:style>
    <style:style style:name="ce78" style:family="table-cell" style:parent-style-name="Default" style:data-style-name="N100">
      <style:table-cell-properties fo:border-bottom="none" fo:background-color="#fffbcc" fo:border-left="none" fo:border-right="none" fo:border-top="0.74pt solid #000000" style:vertical-align="middle"/>
      <style:text-properties fo:font-size="14pt" fo:font-weight="bold" style:font-size-asian="14pt" style:font-weight-asian="bold" style:font-size-complex="14pt" style:font-weight-complex="bold"/>
    </style:style>
    <style:style style:name="ce75" style:family="table-cell" style:parent-style-name="Default" style:data-style-name="N100">
      <style:table-cell-properties fo:background-color="#fffbcc" style:text-align-source="fix" style:repeat-content="false"/>
      <style:paragraph-properties fo:text-align="center" fo:margin-left="0mm"/>
    </style:style>
    <style:style style:name="ce22" style:family="table-cell" style:parent-style-name="Default" style:data-style-name="N100">
      <style:table-cell-properties style:text-align-source="fix" style:repeat-content="false"/>
      <style:paragraph-properties fo:text-align="center" fo:margin-left="0mm"/>
    </style:style>
    <style:style style:name="ce90" style:family="table-cell" style:parent-style-name="Default" style:data-style-name="N100">
      <style:table-cell-properties fo:border-bottom="none" fo:background-color="#fffbcc" style:text-align-source="value-type" style:repeat-content="false" fo:border-left="none" fo:border-right="none" fo:border-top="0.74pt solid #000000" style:vertical-align="middle"/>
      <style:text-properties fo:font-size="14pt" fo:font-weight="bold" style:font-size-asian="14pt" style:font-weight-asian="bold" style:font-size-complex="14pt" style:font-weight-complex="bold"/>
    </style:style>
    <style:style style:name="ce93" style:family="table-cell" style:parent-style-name="Default" style:data-style-name="N106">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94" style:family="table-cell" style:parent-style-name="Default" style:data-style-name="N106">
      <style:table-cell-properties fo:background-color="#fffbcc" style:text-align-source="value-type" style:repeat-content="false"/>
      <style:paragraph-properties fo:margin-left="0mm"/>
    </style:style>
    <style:style style:name="ce95" style:family="table-cell" style:parent-style-name="Default" style:data-style-name="N106">
      <style:table-cell-properties style:text-align-source="value-type" style:repeat-content="false"/>
      <style:paragraph-properties fo:margin-left="0mm"/>
    </style:style>
    <style:style style:name="ce106" style:family="table-cell" style:parent-style-name="Default" style:data-style-name="N109">
      <style:table-cell-properties fo:border-bottom="none" fo:background-color="#fffbcc" style:text-align-source="value-type" style:repeat-content="false" fo:border-left="none" fo:border-right="0.74pt solid #000000" fo:border-top="0.74pt solid #000000" style:vertical-align="middle"/>
      <style:text-properties fo:font-size="14pt" fo:font-weight="bold" style:font-size-asian="14pt" style:font-weight-asian="bold" style:font-size-complex="14pt" style:font-weight-complex="bold"/>
    </style:style>
    <style:style style:name="ce107" style:family="table-cell" style:parent-style-name="Default" style:data-style-name="N109">
      <style:table-cell-properties fo:border-bottom="0.74pt solid #000000" fo:background-color="#fffbcc"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8" style:family="table-cell" style:parent-style-name="Default" style:data-style-name="N109">
      <style:table-cell-properties fo:border-bottom="none" fo:background-color="#fffbcc" style:text-align-source="value-type" style:repeat-content="false" fo:border-left="none" fo:border-right="0.74pt solid #000000" fo:border-top="none"/>
      <style:paragraph-properties fo:margin-left="0mm"/>
    </style:style>
    <style:style style:name="ce109" style:family="table-cell" style:parent-style-name="Default" style:data-style-name="N109">
      <style:table-cell-properties fo:border-bottom="none" style:text-align-source="value-type" style:repeat-content="false" fo:border-left="none" fo:border-right="0.74pt solid #000000" fo:border-top="none"/>
      <style:paragraph-properties fo:margin-left="0mm"/>
    </style:style>
    <style:style style:name="ce126" style:family="table-cell" style:parent-style-name="Default" style:data-style-name="N110">
      <style:table-cell-properties style:text-align-source="value-type" style:repeat-content="false"/>
    </style:style>
    <style:style style:name="ce112" style:family="table-cell" style:parent-style-name="Default" style:data-style-name="N4">
      <style:table-cell-properties fo:background-color="#eeeeee"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3" style:family="table-cell" style:parent-style-name="Default" style:data-style-name="N4">
      <style:table-cell-properties fo:border-bottom="0.74pt solid #000000" fo:background-color="#eeeeee" style:text-align-source="fix" style:repeat-content="false" fo:border-left="0.74pt solid #000000"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7" style:family="table-cell" style:parent-style-name="Default" style:data-style-name="N4">
      <style:table-cell-properties fo:border-bottom="none" fo:background-color="#eeeeee" style:text-align-source="value-type" style:repeat-content="false" fo:border-left="0.74pt solid #000000" fo:border-right="none" fo:border-top="none"/>
    </style:style>
    <style:style style:name="ce128" style:family="table-cell" style:parent-style-name="Default" style:data-style-name="N4">
      <style:table-cell-properties fo:border-bottom="none" style:text-align-source="value-type" style:repeat-content="false" fo:background-color="transparent" fo:border-left="0.74pt solid #000000" fo:border-right="none" fo:border-top="none"/>
    </style:style>
    <style:style style:name="ce74" style:family="table-cell" style:parent-style-name="Default" style:data-style-name="N4">
      <style:table-cell-properties fo:border-bottom="none" style:text-align-source="value-type" style:repeat-content="false" fo:border-left="0.74pt solid #000000" fo:border-right="none" fo:border-top="none"/>
    </style:style>
    <style:style style:name="ce76" style:family="table-cell" style:parent-style-name="Default" style:data-style-name="N4">
      <style:table-cell-properties fo:background-color="#eeeeee" style:text-align-source="value-type" style:repeat-content="false"/>
    </style:style>
    <style:style style:name="ce120" style:family="table-cell" style:parent-style-name="Default" style:data-style-name="N4">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36" style:family="table-cell" style:parent-style-name="Default" style:data-style-name="N4">
      <style:table-cell-properties style:text-align-source="value-type" style:repeat-content="false" fo:background-color="transparent"/>
    </style:style>
    <style:style style:name="ce80" style:family="table-cell" style:parent-style-name="Default" style:data-style-name="N4">
      <style:table-cell-properties style:text-align-source="value-type" style:repeat-content="false"/>
    </style:style>
    <style:style style:name="ce139" style:family="table-cell" style:parent-style-name="Default" style:data-style-name="N4">
      <style:table-cell-properties fo:border-bottom="none" fo:background-color="#eeeeee" style:text-align-source="value-type" style:repeat-content="false" fo:border-left="none" fo:border-right="0.74pt solid #000000" fo:border-top="none" style:vertical-align="middle"/>
      <style:text-properties fo:font-size="14pt" fo:font-weight="bold" style:font-size-asian="14pt" style:font-weight-asian="bold" style:font-size-complex="14pt" style:font-weight-complex="bold"/>
    </style:style>
    <style:style style:name="ce129" style:family="table-cell" style:parent-style-name="Default" style:data-style-name="N4">
      <style:table-cell-properties fo:border-bottom="0.74pt solid #000000" fo:background-color="#eeeee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2" style:family="table-cell" style:parent-style-name="Default" style:data-style-name="N4">
      <style:table-cell-properties fo:border-bottom="none" fo:background-color="#eeeeee" style:text-align-source="value-type" style:repeat-content="false" fo:border-left="none" fo:border-right="0.74pt solid #000000" fo:border-top="none"/>
      <style:paragraph-properties fo:margin-left="0mm"/>
    </style:style>
    <style:style style:name="ce141" style:family="table-cell" style:parent-style-name="Default" style:data-style-name="N4">
      <style:table-cell-properties fo:border-bottom="none" style:text-align-source="value-type" style:repeat-content="false" fo:background-color="transparent" fo:border-left="none" fo:border-right="0.74pt solid #000000" fo:border-top="none"/>
    </style:style>
    <style:style style:name="ce85" style:family="table-cell" style:parent-style-name="Default" style:data-style-name="N4">
      <style:table-cell-properties fo:border-bottom="none" style:text-align-source="value-type" style:repeat-content="false" fo:border-left="none" fo:border-right="0.74pt solid #000000" fo:border-top="none"/>
    </style:style>
    <style:style style:name="ce1" style:family="table-cell" style:parent-style-name="Default" style:data-style-name="N100"/>
    <style:style style:name="ce2" style:family="table-cell" style:parent-style-name="Default" style:data-style-name="N100">
      <style:table-cell-properties style:vertical-align="middle"/>
    </style:style>
    <style:style style:name="ce40" style:family="table-cell" style:parent-style-name="Default">
      <style:table-cell-properties style:vertical-align="middle"/>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8.1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VOCI_PRZ" table:style-name="ta1" table:print-ranges="VOCI_PRZ.A1:VOCI_PRZ.H1048576">
        <office:forms form:automatic-focus="false" form:apply-design-mode="false"/>
        <table:table-column table:style-name="co1" table:default-cell-style-name="ce9"/>
        <table:table-column table:style-name="co2" table:default-cell-style-name="ce32"/>
        <table:table-column table:style-name="co3" table:default-cell-style-name="ce5"/>
        <table:table-column table:style-name="co4" table:default-cell-style-name="ce5"/>
        <table:table-column table:style-name="co5" table:default-cell-style-name="ce57"/>
        <table:table-column table:style-name="co6" table:default-cell-style-name="ce22"/>
        <table:table-column table:style-name="co7" table:default-cell-style-name="ce95"/>
        <table:table-column table:style-name="co8" table:default-cell-style-name="ce109"/>
        <table:table-column table:style-name="co9" table:default-cell-style-name="ce126"/>
        <table:table-column table:style-name="co10" table:default-cell-style-name="ce74"/>
        <table:table-column table:style-name="co11" table:default-cell-style-name="ce80"/>
        <table:table-column table:style-name="co12" table:default-cell-style-name="ce85"/>
        <table:table-column table:style-name="co8" table:default-cell-style-name="ce1"/>
        <table:table-column table:style-name="co13" table:default-cell-style-name="ce1"/>
        <table:table-column table:style-name="co8" table:number-columns-repeated="976" table:default-cell-style-name="ce1"/>
        <table:table-column table:style-name="co8" table:number-columns-repeated="30" table:default-cell-style-name="Default"/>
        <table:table-row table:style-name="ro1">
          <table:table-cell table:style-name="ce3" office:value-type="string" calcext:value-type="string">
            <text:p>% NON CANCELLARE - Art; Sp Obbligatori !!!  </text:p>
            <text:p>%% PRZ; Cap; Art; Sp; Descriz; Um; Sc; Prezzo; ; PrezzoA; SGUI; CostoU%%</text:p>
          </table:table-cell>
          <table:table-cell table:style-name="ce23" office:value-type="string" calcext:value-type="string">
            <text:p><text:a xlink:href="https://www.helpidea.net/" xlink:type="simple">  Helpidea  </text:a></text:p>
          </table:table-cell>
          <table:table-cell table:style-name="ce44" table:number-columns-repeated="2"/>
          <table:table-cell table:style-name="ce50" office:value-type="string" calcext:value-type="string">
            <text:p>PREZZARIO AGROFORESTALE 2017 REGIONE VENETO</text:p>
          </table:table-cell>
          <table:table-cell table:style-name="ce78"/>
          <table:table-cell table:style-name="ce90"/>
          <table:table-cell table:style-name="ce106" table:number-columns-repeated="2"/>
          <table:table-cell table:style-name="ce112" office:value-type="string" calcext:value-type="string" table:number-columns-spanned="3" table:number-rows-spanned="1">
            <text:p>ANALISI</text:p>
          </table:table-cell>
          <table:covered-table-cell table:style-name="ce76"/>
          <table:covered-table-cell table:style-name="ce139"/>
          <table:table-cell table:number-columns-repeated="1008"/>
        </table:table-row>
        <table:table-row table:style-name="ro2">
          <table:table-cell table:style-name="ce8" office:value-type="string" calcext:value-type="string">
            <text:p>.PRZ.</text:p>
          </table:table-cell>
          <table:table-cell table:style-name="ce15" office:value-type="string" calcext:value-type="string">
            <text:p>CAP</text:p>
          </table:table-cell>
          <table:table-cell table:style-name="ce15" office:value-type="string" calcext:value-type="string">
            <text:p>ART</text:p>
          </table:table-cell>
          <table:table-cell table:style-name="ce15" office:value-type="string" calcext:value-type="string">
            <text:p>SP</text:p>
          </table:table-cell>
          <table:table-cell table:style-name="ce51" office:value-type="string" calcext:value-type="string">
            <text:p><text:s text:c="2"/>DESCRIZIONE</text:p>
          </table:table-cell>
          <table:table-cell table:style-name="ce15" office:value-type="string" calcext:value-type="string">
            <text:p>UM</text:p>
          </table:table-cell>
          <table:table-cell table:style-name="ce93" office:value-type="string" calcext:value-type="string">
            <office:annotation draw:style-name="gr1" draw:text-style-name="P2" svg:width="28.99mm" svg:height="5.96mm" svg:x="236.93mm" svg:y="8.61mm" draw:caption-point-x="-11.8mm" draw:caption-point-y="0mm">
              <dc:date>2017-03-26T00:00:00</dc:date>
              <text:p text:style-name="P1"><text:span text:style-name="T1">Sconto %</text:span></text:p>
            </office:annotation>
            <text:p>SC%</text:p>
          </table:table-cell>
          <table:table-cell table:style-name="ce107" office:value-type="string" calcext:value-type="string">
            <text:p>PREZZO</text:p>
          </table:table-cell>
          <table:table-cell table:style-name="ce93" office:value-type="string" calcext:value-type="string">
            <office:annotation draw:style-name="gr2" draw:text-style-name="P2" svg:width="28.99mm" svg:height="9.91mm" svg:x="265.29mm" svg:y="0mm" draw:caption-point-x="-6.1mm" draw:caption-point-y="8.61mm">
              <dc:date>2019-03-08T00:00:00</dc:date>
              <text:p text:style-name="P1"><text:span text:style-name="T1">Mano d’Opera %</text:span></text:p>
              <text:p text:style-name="P1"><text:span text:style-name="T1"/></text:p>
            </office:annotation>
            <text:p>MO%</text:p>
          </table:table-cell>
          <table:table-cell table:style-name="ce113" office:value-type="string" calcext:value-type="string">
            <text:p>PrezzoA</text:p>
          </table:table-cell>
          <table:table-cell table:style-name="ce120" office:value-type="string" calcext:value-type="string">
            <office:annotation draw:style-name="gr3" draw:text-style-name="P4" svg:width="28.99mm" svg:height="20.17mm" svg:x="293.35mm" svg:y="8.61mm" draw:caption-point-x="0mm" draw:caption-point-y="0mm">
              <dc:date>2018-06-20T00:00:00</dc:date>
              <text:p text:style-name="P3"><text:span text:style-name="T2">Ricarico per Spese Generali e Utile Impresa</text:span></text:p>
            </office:annotation>
            <text:p>%</text:p>
          </table:table-cell>
          <table:table-cell table:style-name="ce129" office:value-type="string" calcext:value-type="string">
            <text:p>CostoU</text:p>
          </table:table-cell>
          <table:table-cell table:style-name="ce2" table:number-columns-repeated="978"/>
          <table:table-cell table:style-name="ce40" table:number-columns-repeated="30"/>
        </table:table-row>
        <table:table-row table:style-name="ro3">
          <table:table-cell table:style-name="ce12"/>
          <table:table-cell table:style-name="ce31"/>
          <table:table-cell table:style-name="ce34" table:number-columns-repeated="2"/>
          <table:table-cell table:style-name="ce55"/>
          <table:table-cell table:style-name="ce75"/>
          <table:table-cell table:style-name="ce94"/>
          <table:table-cell table:style-name="ce108" table:number-columns-repeated="2"/>
          <table:table-cell table:style-name="ce127"/>
          <table:table-cell table:style-name="ce76"/>
          <table:table-cell table:style-name="ce122"/>
          <table:table-cell table:number-columns-repeated="1008"/>
        </table:table-row>
        <table:table-row table:style-name="ro4">
          <table:table-cell table:style-name="ce12"/>
          <table:table-cell table:number-columns-repeated="3"/>
          <table:table-cell table:style-name="ce59" office:value-type="string" calcext:value-type="string">
            <text:p>click sul [ + ] nel margine sinistro del foglio per espandere le Voci.</text:p>
            <text:p>Doppio Click sulle Voci che hanno Prezzo !!</text:p>
          </table:table-cell>
          <table:table-cell table:number-columns-repeated="4"/>
          <table:table-cell table:style-name="ce128"/>
          <table:table-cell table:style-name="ce136"/>
          <table:table-cell table:style-name="ce141"/>
          <table:table-cell table:number-columns-repeated="1008"/>
        </table:table-row>
        <table:table-row table:style-name="ro5">
          <table:table-cell table:style-name="ce12"/>
          <table:table-cell table:number-columns-repeated="8"/>
          <table:table-cell table:style-name="ce128"/>
          <table:table-cell table:style-name="ce136"/>
          <table:table-cell table:style-name="ce141"/>
          <table:table-cell table:number-columns-repeated="1008"/>
        </table:table-row>
        <table:table-row table:style-name="ro6">
          <table:table-cell/>
          <table:table-cell office:value-type="string" calcext:value-type="string">
            <text:p>A.1</text:p>
          </table:table-cell>
          <table:table-cell table:number-columns-repeated="2"/>
          <table:table-cell office:value-type="string" calcext:value-type="string">
            <text:p>MANODOPERA</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1</text:p>
            </table:table-cell>
            <table:table-cell/>
            <table:table-cell office:value-type="string" calcext:value-type="string">
              <text:p>Manodopera aziendale</text:p>
            </table:table-cell>
            <table:table-cell office:value-type="string" calcext:value-type="string">
              <text:p>ora</text:p>
            </table:table-cell>
            <table:table-cell/>
            <table:table-cell office:value-type="currency" office:currency="EUR" office:value="14" calcext:value-type="currency">
              <text:p>€ 14,00</text:p>
            </table:table-cell>
            <table:table-cell table:number-columns-repeated="1012"/>
          </table:table-row>
        </table:table-row-group>
        <table:table-row table:style-name="ro6">
          <table:table-cell/>
          <table:table-cell office:value-type="string" calcext:value-type="string">
            <text:p>A.2</text:p>
          </table:table-cell>
          <table:table-cell table:number-columns-repeated="2"/>
          <table:table-cell office:value-type="string" calcext:value-type="string">
            <text:p>MANODOPERA AZIENDALE PER FRUTTET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2.1</text:p>
            </table:table-cell>
            <table:table-cell/>
            <table:table-cell office:value-type="string" calcext:value-type="string">
              <text:p>Manodopera per montaggio di strutture per impianto antigrandine<text:line-break/> <text:s text:c="2"/>Manodopera per montaggio di strutture per impianto antigrandine su colture frutticole</text:p>
            </table:table-cell>
            <table:table-cell office:value-type="string" calcext:value-type="string">
              <text:p>ha</text:p>
            </table:table-cell>
            <table:table-cell/>
            <table:table-cell office:value-type="currency" office:currency="EUR" office:value="6305.85" calcext:value-type="currency">
              <text:p>€ 6.305,85</text:p>
            </table:table-cell>
            <table:table-cell table:number-columns-repeated="1012"/>
          </table:table-row>
          <table:table-row table:style-name="ro6" table:visibility="collapse">
            <table:table-cell table:number-columns-repeated="2"/>
            <table:table-cell office:value-type="string" calcext:value-type="string">
              <text:p>A.2.2</text:p>
            </table:table-cell>
            <table:table-cell/>
            <table:table-cell office:value-type="string" calcext:value-type="string">
              <text:p>Manodopera per realizzazione di impianti senza rete antigrandine<text:line-break/> <text:s text:c="2"/>Manodopera per realizzazione di impianti senza rete antigrandine per impianti frutticoli</text:p>
            </table:table-cell>
            <table:table-cell office:value-type="string" calcext:value-type="string">
              <text:p>ha</text:p>
            </table:table-cell>
            <table:table-cell/>
            <table:table-cell office:value-type="currency" office:currency="EUR" office:value="3503.25" calcext:value-type="currency">
              <text:p>€ 3.503,25</text:p>
            </table:table-cell>
            <table:table-cell table:number-columns-repeated="1012"/>
          </table:table-row>
          <table:table-row table:style-name="ro6" table:visibility="collapse">
            <table:table-cell table:number-columns-repeated="2"/>
            <table:table-cell office:value-type="string" calcext:value-type="string">
              <text:p>A.2.3</text:p>
            </table:table-cell>
            <table:table-cell/>
            <table:table-cell office:value-type="string" calcext:value-type="string">
              <text:p>Manodopera per posa in opera pali di testata in cemento</text:p>
            </table:table-cell>
            <table:table-cell office:value-type="string" calcext:value-type="string">
              <text:p>cad</text:p>
            </table:table-cell>
            <table:table-cell/>
            <table:table-cell office:value-type="currency" office:currency="EUR" office:value="6.23" calcext:value-type="currency">
              <text:p>€ 6,23</text:p>
            </table:table-cell>
            <table:table-cell table:number-columns-repeated="1012"/>
          </table:table-row>
          <table:table-row table:style-name="ro6" table:visibility="collapse">
            <table:table-cell table:number-columns-repeated="2"/>
            <table:table-cell office:value-type="string" calcext:value-type="string">
              <text:p>A.2.4</text:p>
            </table:table-cell>
            <table:table-cell/>
            <table:table-cell office:value-type="string" calcext:value-type="string">
              <text:p>Manodopera per posa in opera pali intermedi in cemento</text:p>
            </table:table-cell>
            <table:table-cell office:value-type="string" calcext:value-type="string">
              <text:p>cad</text:p>
            </table:table-cell>
            <table:table-cell/>
            <table:table-cell office:value-type="currency" office:currency="EUR" office:value="3.11" calcext:value-type="currency">
              <text:p>€ 3,11</text:p>
            </table:table-cell>
            <table:table-cell table:number-columns-repeated="1012"/>
          </table:table-row>
          <table:table-row table:style-name="ro6" table:visibility="collapse">
            <table:table-cell table:number-columns-repeated="2"/>
            <table:table-cell office:value-type="string" calcext:value-type="string">
              <text:p>A.2.5</text:p>
            </table:table-cell>
            <table:table-cell/>
            <table:table-cell office:value-type="string" calcext:value-type="string">
              <text:p>Manodopera per posa in opera pali di testata in legno</text:p>
            </table:table-cell>
            <table:table-cell office:value-type="string" calcext:value-type="string">
              <text:p>cad</text:p>
            </table:table-cell>
            <table:table-cell/>
            <table:table-cell office:value-type="currency" office:currency="EUR" office:value="12.46" calcext:value-type="currency">
              <text:p>€ 12,46</text:p>
            </table:table-cell>
            <table:table-cell table:number-columns-repeated="1012"/>
          </table:table-row>
          <table:table-row table:style-name="ro6" table:visibility="collapse">
            <table:table-cell table:number-columns-repeated="2"/>
            <table:table-cell office:value-type="string" calcext:value-type="string">
              <text:p>A.2.6</text:p>
            </table:table-cell>
            <table:table-cell/>
            <table:table-cell office:value-type="string" calcext:value-type="string">
              <text:p>Manodopera per posa in opera pali intermedi in legno</text:p>
            </table:table-cell>
            <table:table-cell office:value-type="string" calcext:value-type="string">
              <text:p>cad</text:p>
            </table:table-cell>
            <table:table-cell/>
            <table:table-cell office:value-type="currency" office:currency="EUR" office:value="3.63" calcext:value-type="currency">
              <text:p>€ 3,63</text:p>
            </table:table-cell>
            <table:table-cell table:number-columns-repeated="1012"/>
          </table:table-row>
          <table:table-row table:style-name="ro6" table:visibility="collapse">
            <table:table-cell table:number-columns-repeated="2"/>
            <table:table-cell office:value-type="string" calcext:value-type="string">
              <text:p>A.2.7</text:p>
            </table:table-cell>
            <table:table-cell/>
            <table:table-cell office:value-type="string" calcext:value-type="string">
              <text:p>Manodopera per posa in opera pali intermedi in ferro zincato</text:p>
            </table:table-cell>
            <table:table-cell office:value-type="string" calcext:value-type="string">
              <text:p>cad</text:p>
            </table:table-cell>
            <table:table-cell/>
            <table:table-cell office:value-type="currency" office:currency="EUR" office:value="0.83" calcext:value-type="currency">
              <text:p>€ 0,83</text:p>
            </table:table-cell>
            <table:table-cell table:number-columns-repeated="1012"/>
          </table:table-row>
        </table:table-row-group>
        <table:table-row table:style-name="ro6">
          <table:table-cell/>
          <table:table-cell office:value-type="string" calcext:value-type="string">
            <text:p>A.3</text:p>
          </table:table-cell>
          <table:table-cell table:number-columns-repeated="2"/>
          <table:table-cell office:value-type="string" calcext:value-type="string">
            <text:p>MATERIALE VIVAISTICO</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3.1</text:p>
            </table:table-cell>
            <table:table-cell/>
            <table:table-cell office:value-type="string" calcext:value-type="string">
              <text:p>Pesco, albicocco e susino su portainnesto clonale<text:line-break/> <text:s text:c="2"/>Pesco, albicocco e susino su portainnesto clonale astone diametro 12/14 mm</text:p>
            </table:table-cell>
            <table:table-cell office:value-type="string" calcext:value-type="string">
              <text:p>cad</text:p>
            </table:table-cell>
            <table:table-cell/>
            <table:table-cell office:value-type="currency" office:currency="EUR" office:value="4.5" calcext:value-type="currency">
              <text:p>€ 4,50</text:p>
            </table:table-cell>
            <table:table-cell table:number-columns-repeated="1012"/>
          </table:table-row>
          <table:table-row table:style-name="ro6" table:visibility="collapse">
            <table:table-cell table:number-columns-repeated="2"/>
            <table:table-cell office:value-type="string" calcext:value-type="string">
              <text:p>A.3.2</text:p>
            </table:table-cell>
            <table:table-cell/>
            <table:table-cell office:value-type="string" calcext:value-type="string">
              <text:p>pianta a gemma dormiente</text:p>
            </table:table-cell>
            <table:table-cell office:value-type="string" calcext:value-type="string">
              <text:p>cad</text:p>
            </table:table-cell>
            <table:table-cell/>
            <table:table-cell office:value-type="currency" office:currency="EUR" office:value="3.5" calcext:value-type="currency">
              <text:p>€ 3,50</text:p>
            </table:table-cell>
            <table:table-cell table:number-columns-repeated="1012"/>
          </table:table-row>
          <table:table-row table:style-name="ro6" table:visibility="collapse">
            <table:table-cell table:number-columns-repeated="2"/>
            <table:table-cell office:value-type="string" calcext:value-type="string">
              <text:p>A.3.3</text:p>
            </table:table-cell>
            <table:table-cell/>
            <table:table-cell office:value-type="string" calcext:value-type="string">
              <text:p>Pesco, albicocco e susino su portainnesto franco<text:line-break/> <text:s text:c="2"/>Pesco, albicocco e susino su portainnesto franco astone diametro 12/14 mm</text:p>
            </table:table-cell>
            <table:table-cell office:value-type="string" calcext:value-type="string">
              <text:p>cad</text:p>
            </table:table-cell>
            <table:table-cell/>
            <table:table-cell office:value-type="currency" office:currency="EUR" office:value="4" calcext:value-type="currency">
              <text:p>€ 4,00</text:p>
            </table:table-cell>
            <table:table-cell table:number-columns-repeated="1012"/>
          </table:table-row>
          <table:table-row table:style-name="ro6" table:visibility="collapse">
            <table:table-cell table:number-columns-repeated="2"/>
            <table:table-cell office:value-type="string" calcext:value-type="string">
              <text:p>A.3.4</text:p>
            </table:table-cell>
            <table:table-cell/>
            <table:table-cell office:value-type="string" calcext:value-type="string">
              <text:p>pianta a gemma dormiente</text:p>
            </table:table-cell>
            <table:table-cell office:value-type="string" calcext:value-type="string">
              <text:p>cad</text:p>
            </table:table-cell>
            <table:table-cell/>
            <table:table-cell office:value-type="currency" office:currency="EUR" office:value="3" calcext:value-type="currency">
              <text:p>€ 3,00</text:p>
            </table:table-cell>
            <table:table-cell table:number-columns-repeated="1012"/>
          </table:table-row>
          <table:table-row table:style-name="ro6" table:visibility="collapse">
            <table:table-cell table:number-columns-repeated="2"/>
            <table:table-cell office:value-type="string" calcext:value-type="string">
              <text:p>A.3.5</text:p>
            </table:table-cell>
            <table:table-cell/>
            <table:table-cell office:value-type="string" calcext:value-type="string">
              <text:p>Ciliegio su portinnesto clonale<text:line-break/> <text:s text:c="2"/>Ciliegio su portinnesto clonale astone diametro 12/14 mm</text:p>
            </table:table-cell>
            <table:table-cell office:value-type="string" calcext:value-type="string">
              <text:p>cad</text:p>
            </table:table-cell>
            <table:table-cell/>
            <table:table-cell office:value-type="currency" office:currency="EUR" office:value="6.5" calcext:value-type="currency">
              <text:p>€ 6,50</text:p>
            </table:table-cell>
            <table:table-cell table:number-columns-repeated="1012"/>
          </table:table-row>
          <table:table-row table:style-name="ro6" table:visibility="collapse">
            <table:table-cell table:number-columns-repeated="2"/>
            <table:table-cell office:value-type="string" calcext:value-type="string">
              <text:p>A.3.6</text:p>
            </table:table-cell>
            <table:table-cell/>
            <table:table-cell office:value-type="string" calcext:value-type="string">
              <text:p>pianta a gemma dormiente</text:p>
            </table:table-cell>
            <table:table-cell office:value-type="string" calcext:value-type="string">
              <text:p>cad</text:p>
            </table:table-cell>
            <table:table-cell/>
            <table:table-cell office:value-type="currency" office:currency="EUR" office:value="4" calcext:value-type="currency">
              <text:p>€ 4,00</text:p>
            </table:table-cell>
            <table:table-cell table:number-columns-repeated="1012"/>
          </table:table-row>
          <table:table-row table:style-name="ro6" table:visibility="collapse">
            <table:table-cell table:number-columns-repeated="2"/>
            <table:table-cell office:value-type="string" calcext:value-type="string">
              <text:p>A.3.7</text:p>
            </table:table-cell>
            <table:table-cell/>
            <table:table-cell office:value-type="string" calcext:value-type="string">
              <text:p>Melo su portinnesto clonale astone nudo</text:p>
            </table:table-cell>
            <table:table-cell office:value-type="string" calcext:value-type="string">
              <text:p>cad</text:p>
            </table:table-cell>
            <table:table-cell/>
            <table:table-cell office:value-type="currency" office:currency="EUR" office:value="4" calcext:value-type="currency">
              <text:p>€ 4,00</text:p>
            </table:table-cell>
            <table:table-cell table:number-columns-repeated="1012"/>
          </table:table-row>
          <table:table-row table:style-name="ro6" table:visibility="collapse">
            <table:table-cell table:number-columns-repeated="2"/>
            <table:table-cell office:value-type="string" calcext:value-type="string">
              <text:p>A.3.8</text:p>
            </table:table-cell>
            <table:table-cell/>
            <table:table-cell office:value-type="string" calcext:value-type="string">
              <text:p>astone con rami anticipati</text:p>
            </table:table-cell>
            <table:table-cell office:value-type="string" calcext:value-type="string">
              <text:p>cad</text:p>
            </table:table-cell>
            <table:table-cell/>
            <table:table-cell office:value-type="currency" office:currency="EUR" office:value="4.6" calcext:value-type="currency">
              <text:p>€ 4,60</text:p>
            </table:table-cell>
            <table:table-cell table:number-columns-repeated="1012"/>
          </table:table-row>
          <table:table-row table:style-name="ro6" table:visibility="collapse">
            <table:table-cell table:number-columns-repeated="2"/>
            <table:table-cell office:value-type="string" calcext:value-type="string">
              <text:p>A.3.9</text:p>
            </table:table-cell>
            <table:table-cell/>
            <table:table-cell office:value-type="string" calcext:value-type="string">
              <text:p>Pero su portinnesto clonale astone nudo</text:p>
            </table:table-cell>
            <table:table-cell office:value-type="string" calcext:value-type="string">
              <text:p>cad</text:p>
            </table:table-cell>
            <table:table-cell/>
            <table:table-cell office:value-type="currency" office:currency="EUR" office:value="4" calcext:value-type="currency">
              <text:p>€ 4,00</text:p>
            </table:table-cell>
            <table:table-cell table:number-columns-repeated="1012"/>
          </table:table-row>
          <table:table-row table:style-name="ro6" table:visibility="collapse">
            <table:table-cell table:number-columns-repeated="2"/>
            <table:table-cell office:value-type="string" calcext:value-type="string">
              <text:p>A.3.10</text:p>
            </table:table-cell>
            <table:table-cell/>
            <table:table-cell office:value-type="string" calcext:value-type="string">
              <text:p>astone con rami anticipati</text:p>
            </table:table-cell>
            <table:table-cell office:value-type="string" calcext:value-type="string">
              <text:p>cad</text:p>
            </table:table-cell>
            <table:table-cell/>
            <table:table-cell office:value-type="currency" office:currency="EUR" office:value="4.5" calcext:value-type="currency">
              <text:p>€ 4,50</text:p>
            </table:table-cell>
            <table:table-cell table:number-columns-repeated="1012"/>
          </table:table-row>
          <table:table-row table:style-name="ro6" table:visibility="collapse">
            <table:table-cell table:number-columns-repeated="2"/>
            <table:table-cell office:value-type="string" calcext:value-type="string">
              <text:p>A.3.11</text:p>
            </table:table-cell>
            <table:table-cell/>
            <table:table-cell office:value-type="string" calcext:value-type="string">
              <text:p>Pero su portainnesto franco da seme astone nudo</text:p>
            </table:table-cell>
            <table:table-cell office:value-type="string" calcext:value-type="string">
              <text:p>cad</text:p>
            </table:table-cell>
            <table:table-cell/>
            <table:table-cell office:value-type="currency" office:currency="EUR" office:value="3.7" calcext:value-type="currency">
              <text:p>€ 3,70</text:p>
            </table:table-cell>
            <table:table-cell table:number-columns-repeated="1012"/>
          </table:table-row>
          <table:table-row table:style-name="ro6" table:visibility="collapse">
            <table:table-cell table:number-columns-repeated="2"/>
            <table:table-cell office:value-type="string" calcext:value-type="string">
              <text:p>A.3.12</text:p>
            </table:table-cell>
            <table:table-cell/>
            <table:table-cell office:value-type="string" calcext:value-type="string">
              <text:p>astone con rami anticipati</text:p>
            </table:table-cell>
            <table:table-cell office:value-type="string" calcext:value-type="string">
              <text:p>cad</text:p>
            </table:table-cell>
            <table:table-cell/>
            <table:table-cell office:value-type="currency" office:currency="EUR" office:value="4.5" calcext:value-type="currency">
              <text:p>€ 4,50</text:p>
            </table:table-cell>
            <table:table-cell table:number-columns-repeated="1012"/>
          </table:table-row>
          <table:table-row table:style-name="ro6" table:visibility="collapse">
            <table:table-cell table:number-columns-repeated="2"/>
            <table:table-cell office:value-type="string" calcext:value-type="string">
              <text:p>A.3.13</text:p>
            </table:table-cell>
            <table:table-cell/>
            <table:table-cell office:value-type="string" calcext:value-type="string">
              <text:p>Actinidia</text:p>
            </table:table-cell>
            <table:table-cell office:value-type="string" calcext:value-type="string">
              <text:p>cad</text:p>
            </table:table-cell>
            <table:table-cell/>
            <table:table-cell office:value-type="currency" office:currency="EUR" office:value="4.5" calcext:value-type="currency">
              <text:p>€ 4,50</text:p>
            </table:table-cell>
            <table:table-cell table:number-columns-repeated="1012"/>
          </table:table-row>
          <table:table-row table:style-name="ro6" table:visibility="collapse">
            <table:table-cell table:number-columns-repeated="2"/>
            <table:table-cell office:value-type="string" calcext:value-type="string">
              <text:p>A.3.14</text:p>
            </table:table-cell>
            <table:table-cell/>
            <table:table-cell office:value-type="string" calcext:value-type="string">
              <text:p>astone da innesto diametro 10-12 mm</text:p>
            </table:table-cell>
            <table:table-cell office:value-type="string" calcext:value-type="string">
              <text:p>cad</text:p>
            </table:table-cell>
            <table:table-cell/>
            <table:table-cell office:value-type="currency" office:currency="EUR" office:value="7" calcext:value-type="currency">
              <text:p>€ 7,00</text:p>
            </table:table-cell>
            <table:table-cell table:number-columns-repeated="1012"/>
          </table:table-row>
          <table:table-row table:style-name="ro6" table:visibility="collapse">
            <table:table-cell table:number-columns-repeated="2"/>
            <table:table-cell office:value-type="string" calcext:value-type="string">
              <text:p>A.3.15</text:p>
            </table:table-cell>
            <table:table-cell/>
            <table:table-cell office:value-type="string" calcext:value-type="string">
              <text:p>piante micropropagate - 1anno</text:p>
            </table:table-cell>
            <table:table-cell office:value-type="string" calcext:value-type="string">
              <text:p>cad</text:p>
            </table:table-cell>
            <table:table-cell/>
            <table:table-cell office:value-type="currency" office:currency="EUR" office:value="4.3" calcext:value-type="currency">
              <text:p>€ 4,30</text:p>
            </table:table-cell>
            <table:table-cell table:number-columns-repeated="1012"/>
          </table:table-row>
          <table:table-row table:style-name="ro6" table:visibility="collapse">
            <table:table-cell table:number-columns-repeated="2"/>
            <table:table-cell office:value-type="string" calcext:value-type="string">
              <text:p>A.3.16</text:p>
            </table:table-cell>
            <table:table-cell/>
            <table:table-cell office:value-type="string" calcext:value-type="string">
              <text:p>piante micropropagate - 2 anni</text:p>
            </table:table-cell>
            <table:table-cell office:value-type="string" calcext:value-type="string">
              <text:p>cad</text:p>
            </table:table-cell>
            <table:table-cell/>
            <table:table-cell office:value-type="currency" office:currency="EUR" office:value="6.5" calcext:value-type="currency">
              <text:p>€ 6,50</text:p>
            </table:table-cell>
            <table:table-cell table:number-columns-repeated="1012"/>
          </table:table-row>
          <table:table-row table:style-name="ro6" table:visibility="collapse">
            <table:table-cell table:number-columns-repeated="2"/>
            <table:table-cell office:value-type="string" calcext:value-type="string">
              <text:p>A.3.17</text:p>
            </table:table-cell>
            <table:table-cell/>
            <table:table-cell office:value-type="string" calcext:value-type="string">
              <text:p>piante da talea</text:p>
            </table:table-cell>
            <table:table-cell office:value-type="string" calcext:value-type="string">
              <text:p>cad</text:p>
            </table:table-cell>
            <table:table-cell/>
            <table:table-cell office:value-type="currency" office:currency="EUR" office:value="6" calcext:value-type="currency">
              <text:p>€ 6,00</text:p>
            </table:table-cell>
            <table:table-cell table:number-columns-repeated="1012"/>
          </table:table-row>
          <table:table-row table:style-name="ro6" table:visibility="collapse">
            <table:table-cell table:number-columns-repeated="2"/>
            <table:table-cell office:value-type="string" calcext:value-type="string">
              <text:p>A.3.18</text:p>
            </table:table-cell>
            <table:table-cell/>
            <table:table-cell office:value-type="string" calcext:value-type="string">
              <text:p>piante in vaso min 8 mm</text:p>
            </table:table-cell>
            <table:table-cell office:value-type="string" calcext:value-type="string">
              <text:p>cad</text:p>
            </table:table-cell>
            <table:table-cell/>
            <table:table-cell office:value-type="currency" office:currency="EUR" office:value="4.5" calcext:value-type="currency">
              <text:p>€ 4,50</text:p>
            </table:table-cell>
            <table:table-cell table:number-columns-repeated="1012"/>
          </table:table-row>
          <table:table-row table:style-name="ro6" table:visibility="collapse">
            <table:table-cell table:number-columns-repeated="2"/>
            <table:table-cell office:value-type="string" calcext:value-type="string">
              <text:p>A.3.19</text:p>
            </table:table-cell>
            <table:table-cell/>
            <table:table-cell office:value-type="string" calcext:value-type="string">
              <text:p>Olivo da 1 anno</text:p>
            </table:table-cell>
            <table:table-cell office:value-type="string" calcext:value-type="string">
              <text:p>cad</text:p>
            </table:table-cell>
            <table:table-cell/>
            <table:table-cell office:value-type="currency" office:currency="EUR" office:value="3.5" calcext:value-type="currency">
              <text:p>€ 3,50</text:p>
            </table:table-cell>
            <table:table-cell table:number-columns-repeated="1012"/>
          </table:table-row>
          <table:table-row table:style-name="ro6" table:visibility="collapse">
            <table:table-cell table:number-columns-repeated="2"/>
            <table:table-cell office:value-type="string" calcext:value-type="string">
              <text:p>A.3.20</text:p>
            </table:table-cell>
            <table:table-cell/>
            <table:table-cell office:value-type="string" calcext:value-type="string">
              <text:p>Olivo da 2 anni</text:p>
            </table:table-cell>
            <table:table-cell office:value-type="string" calcext:value-type="string">
              <text:p>cad</text:p>
            </table:table-cell>
            <table:table-cell/>
            <table:table-cell office:value-type="currency" office:currency="EUR" office:value="6.5" calcext:value-type="currency">
              <text:p>€ 6,50</text:p>
            </table:table-cell>
            <table:table-cell table:number-columns-repeated="1012"/>
          </table:table-row>
          <table:table-row table:style-name="ro6" table:visibility="collapse">
            <table:table-cell table:number-columns-repeated="2"/>
            <table:table-cell office:value-type="string" calcext:value-type="string">
              <text:p>A.3.21</text:p>
            </table:table-cell>
            <table:table-cell/>
            <table:table-cell office:value-type="string" calcext:value-type="string">
              <text:p>Olivo micropropagati (autoradicanti)</text:p>
            </table:table-cell>
            <table:table-cell office:value-type="string" calcext:value-type="string">
              <text:p>cad</text:p>
            </table:table-cell>
            <table:table-cell/>
            <table:table-cell office:value-type="currency" office:currency="EUR" office:value="6.5" calcext:value-type="currency">
              <text:p>€ 6,50</text:p>
            </table:table-cell>
            <table:table-cell table:number-columns-repeated="1012"/>
          </table:table-row>
          <table:table-row table:style-name="ro6" table:visibility="collapse">
            <table:table-cell table:number-columns-repeated="2"/>
            <table:table-cell office:value-type="string" calcext:value-type="string">
              <text:p>A.3.22</text:p>
            </table:table-cell>
            <table:table-cell/>
            <table:table-cell office:value-type="string" calcext:value-type="string">
              <text:p>Noce da frutto astoni di 2 anni di cv comuni</text:p>
            </table:table-cell>
            <table:table-cell office:value-type="string" calcext:value-type="string">
              <text:p>cad</text:p>
            </table:table-cell>
            <table:table-cell/>
            <table:table-cell office:value-type="currency" office:currency="EUR" office:value="6" calcext:value-type="currency">
              <text:p>€ 6,00</text:p>
            </table:table-cell>
            <table:table-cell table:number-columns-repeated="1012"/>
          </table:table-row>
          <table:table-row table:style-name="ro6" table:visibility="collapse">
            <table:table-cell table:number-columns-repeated="2"/>
            <table:table-cell office:value-type="string" calcext:value-type="string">
              <text:p>A.3.23</text:p>
            </table:table-cell>
            <table:table-cell/>
            <table:table-cell office:value-type="string" calcext:value-type="string">
              <text:p>Noce da frutto astoni di cv a fioritura laterale brevettate<text:line-break/> <text:s text:c="2"/>Noce da frutto astoni di cv a fioritura laterale brevettate d’importazione di 1 anno</text:p>
            </table:table-cell>
            <table:table-cell office:value-type="string" calcext:value-type="string">
              <text:p>cad</text:p>
            </table:table-cell>
            <table:table-cell/>
            <table:table-cell office:value-type="currency" office:currency="EUR" office:value="18.6" calcext:value-type="currency">
              <text:p>€ 18,60</text:p>
            </table:table-cell>
            <table:table-cell table:number-columns-repeated="1012"/>
          </table:table-row>
          <table:table-row table:style-name="ro6" table:visibility="collapse">
            <table:table-cell table:number-columns-repeated="2"/>
            <table:table-cell office:value-type="string" calcext:value-type="string">
              <text:p>A.3.24</text:p>
            </table:table-cell>
            <table:table-cell/>
            <table:table-cell office:value-type="string" calcext:value-type="string">
              <text:p>Noce da frutto astoni di cv a fioritura laterale brevettate<text:line-break/> <text:s text:c="2"/>Noce da frutto astoni di cv a fioritura laterale brevettate d’importazione di 2 anno</text:p>
            </table:table-cell>
            <table:table-cell office:value-type="string" calcext:value-type="string">
              <text:p>cad</text:p>
            </table:table-cell>
            <table:table-cell/>
            <table:table-cell office:value-type="currency" office:currency="EUR" office:value="20.6" calcext:value-type="currency">
              <text:p>€ 20,60</text:p>
            </table:table-cell>
            <table:table-cell table:number-columns-repeated="1012"/>
          </table:table-row>
          <table:table-row table:style-name="ro6" table:visibility="collapse">
            <table:table-cell table:number-columns-repeated="2"/>
            <table:table-cell office:value-type="string" calcext:value-type="string">
              <text:p>A.3.25</text:p>
            </table:table-cell>
            <table:table-cell/>
            <table:table-cell office:value-type="string" calcext:value-type="string">
              <text:p>Zampe di asparago</text:p>
            </table:table-cell>
            <table:table-cell office:value-type="string" calcext:value-type="string">
              <text:p>cad</text:p>
            </table:table-cell>
            <table:table-cell/>
            <table:table-cell office:value-type="currency" office:currency="EUR" office:value="0.45" calcext:value-type="currency">
              <text:p>€ 0,45</text:p>
            </table:table-cell>
            <table:table-cell table:number-columns-repeated="1012"/>
          </table:table-row>
          <table:table-row table:style-name="ro6" table:visibility="collapse">
            <table:table-cell table:number-columns-repeated="2"/>
            <table:table-cell office:value-type="string" calcext:value-type="string">
              <text:p>A.3.26</text:p>
            </table:table-cell>
            <table:table-cell/>
            <table:table-cell office:value-type="string" calcext:value-type="string">
              <text:p>Piantine di asparago</text:p>
            </table:table-cell>
            <table:table-cell office:value-type="string" calcext:value-type="string">
              <text:p>cad</text:p>
            </table:table-cell>
            <table:table-cell/>
            <table:table-cell office:value-type="currency" office:currency="EUR" office:value="0.35" calcext:value-type="currency">
              <text:p>€ 0,35</text:p>
            </table:table-cell>
            <table:table-cell table:number-columns-repeated="1012"/>
          </table:table-row>
          <table:table-row table:style-name="ro6" table:visibility="collapse">
            <table:table-cell table:number-columns-repeated="2"/>
            <table:table-cell office:value-type="string" calcext:value-type="string">
              <text:p>A.3.27</text:p>
            </table:table-cell>
            <table:table-cell/>
            <table:table-cell office:value-type="string" calcext:value-type="string">
              <text:p>Piantine in vaso lamponi</text:p>
            </table:table-cell>
            <table:table-cell office:value-type="string" calcext:value-type="string">
              <text:p>cad</text:p>
            </table:table-cell>
            <table:table-cell/>
            <table:table-cell office:value-type="currency" office:currency="EUR" office:value="2" calcext:value-type="currency">
              <text:p>€ 2,00</text:p>
            </table:table-cell>
            <table:table-cell table:number-columns-repeated="1012"/>
          </table:table-row>
          <table:table-row table:style-name="ro6" table:visibility="collapse">
            <table:table-cell table:number-columns-repeated="2"/>
            <table:table-cell office:value-type="string" calcext:value-type="string">
              <text:p>A.3.28</text:p>
            </table:table-cell>
            <table:table-cell/>
            <table:table-cell office:value-type="string" calcext:value-type="string">
              <text:p>Ribes da talea (2 anni)</text:p>
            </table:table-cell>
            <table:table-cell office:value-type="string" calcext:value-type="string">
              <text:p>cad</text:p>
            </table:table-cell>
            <table:table-cell/>
            <table:table-cell office:value-type="currency" office:currency="EUR" office:value="1.3" calcext:value-type="currency">
              <text:p>€ 1,30</text:p>
            </table:table-cell>
            <table:table-cell table:number-columns-repeated="1012"/>
          </table:table-row>
          <table:table-row table:style-name="ro6" table:visibility="collapse">
            <table:table-cell table:number-columns-repeated="2"/>
            <table:table-cell office:value-type="string" calcext:value-type="string">
              <text:p>A.3.29</text:p>
            </table:table-cell>
            <table:table-cell/>
            <table:table-cell office:value-type="string" calcext:value-type="string">
              <text:p>Mora</text:p>
            </table:table-cell>
            <table:table-cell office:value-type="string" calcext:value-type="string">
              <text:p>cad</text:p>
            </table:table-cell>
            <table:table-cell/>
            <table:table-cell office:value-type="currency" office:currency="EUR" office:value="1.5" calcext:value-type="currency">
              <text:p>€ 1,50</text:p>
            </table:table-cell>
            <table:table-cell table:number-columns-repeated="1012"/>
          </table:table-row>
          <table:table-row table:style-name="ro6" table:visibility="collapse">
            <table:table-cell table:number-columns-repeated="2"/>
            <table:table-cell office:value-type="string" calcext:value-type="string">
              <text:p>A.3.30</text:p>
            </table:table-cell>
            <table:table-cell/>
            <table:table-cell office:value-type="string" calcext:value-type="string">
              <text:p>Mirtillo da talea (2 anni)</text:p>
            </table:table-cell>
            <table:table-cell office:value-type="string" calcext:value-type="string">
              <text:p>cad</text:p>
            </table:table-cell>
            <table:table-cell/>
            <table:table-cell office:value-type="currency" office:currency="EUR" office:value="3.25" calcext:value-type="currency">
              <text:p>€ 3,25</text:p>
            </table:table-cell>
            <table:table-cell table:number-columns-repeated="1012"/>
          </table:table-row>
        </table:table-row-group>
        <table:table-row table:style-name="ro6">
          <table:table-cell/>
          <table:table-cell office:value-type="string" calcext:value-type="string">
            <text:p>A.4</text:p>
          </table:table-cell>
          <table:table-cell table:number-columns-repeated="2"/>
          <table:table-cell office:value-type="string" calcext:value-type="string">
            <text:p>MATERIALI PER IMPIANTI FRUTTICOL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4.1</text:p>
            </table:table-cell>
            <table:table-cell/>
            <table:table-cell office:value-type="string" calcext:value-type="string">
              <text:p>Ancore con asta zincata cm 100 (piastra in cemento 30 cm diametro)</text:p>
            </table:table-cell>
            <table:table-cell office:value-type="string" calcext:value-type="string">
              <text:p>cad</text:p>
            </table:table-cell>
            <table:table-cell/>
            <table:table-cell office:value-type="currency" office:currency="EUR" office:value="7.16" calcext:value-type="currency">
              <text:p>€ 7,16</text:p>
            </table:table-cell>
            <table:table-cell table:number-columns-repeated="1012"/>
          </table:table-row>
          <table:table-row table:style-name="ro6" table:visibility="collapse">
            <table:table-cell table:number-columns-repeated="2"/>
            <table:table-cell office:value-type="string" calcext:value-type="string">
              <text:p>A.4.2</text:p>
            </table:table-cell>
            <table:table-cell/>
            <table:table-cell office:value-type="string" calcext:value-type="string">
              <text:p>Pali di testata in cemento precompresso 9 x 9 x 350 cm (12 fili)</text:p>
            </table:table-cell>
            <table:table-cell office:value-type="string" calcext:value-type="string">
              <text:p>cad</text:p>
            </table:table-cell>
            <table:table-cell/>
            <table:table-cell office:value-type="currency" office:currency="EUR" office:value="9.55" calcext:value-type="currency">
              <text:p>€ 9,55</text:p>
            </table:table-cell>
            <table:table-cell table:number-columns-repeated="1012"/>
          </table:table-row>
          <table:table-row table:style-name="ro6" table:visibility="collapse">
            <table:table-cell table:number-columns-repeated="2"/>
            <table:table-cell office:value-type="string" calcext:value-type="string">
              <text:p>A.4.3</text:p>
            </table:table-cell>
            <table:table-cell/>
            <table:table-cell office:value-type="string" calcext:value-type="string">
              <text:p>Tubo zincato da 6 m diametro 70 mm per testata con giunti</text:p>
            </table:table-cell>
            <table:table-cell office:value-type="string" calcext:value-type="string">
              <text:p>cad</text:p>
            </table:table-cell>
            <table:table-cell/>
            <table:table-cell office:value-type="currency" office:currency="EUR" office:value="33.22" calcext:value-type="currency">
              <text:p>€ 33,22</text:p>
            </table:table-cell>
            <table:table-cell table:number-columns-repeated="1012"/>
          </table:table-row>
          <table:table-row table:style-name="ro6" table:visibility="collapse">
            <table:table-cell table:number-columns-repeated="2"/>
            <table:table-cell office:value-type="string" calcext:value-type="string">
              <text:p>A.4.4</text:p>
            </table:table-cell>
            <table:table-cell/>
            <table:table-cell office:value-type="string" calcext:value-type="string">
              <text:p>Pali metallici intermedi (acciaio zincato 2,5 m)</text:p>
            </table:table-cell>
            <table:table-cell office:value-type="string" calcext:value-type="string">
              <text:p>cad</text:p>
            </table:table-cell>
            <table:table-cell/>
            <table:table-cell office:value-type="currency" office:currency="EUR" office:value="6.23" calcext:value-type="currency">
              <text:p>€ 6,23</text:p>
            </table:table-cell>
            <table:table-cell table:number-columns-repeated="1012"/>
          </table:table-row>
          <table:table-row table:style-name="ro6" table:visibility="collapse">
            <table:table-cell table:number-columns-repeated="2"/>
            <table:table-cell office:value-type="string" calcext:value-type="string">
              <text:p>A.4.5</text:p>
            </table:table-cell>
            <table:table-cell/>
            <table:table-cell office:value-type="string" calcext:value-type="string">
              <text:p>Pali in cemento precompressi intermedi</text:p>
            </table:table-cell>
            <table:table-cell office:value-type="string" calcext:value-type="string">
              <text:p>cad</text:p>
            </table:table-cell>
            <table:table-cell/>
            <table:table-cell office:value-type="currency" office:currency="EUR" office:value="7.58" calcext:value-type="currency">
              <text:p>€ 7,58</text:p>
            </table:table-cell>
            <table:table-cell table:number-columns-repeated="1012"/>
          </table:table-row>
          <table:table-row table:style-name="ro6" table:visibility="collapse">
            <table:table-cell table:number-columns-repeated="2"/>
            <table:table-cell office:value-type="string" calcext:value-type="string">
              <text:p>A.4.6</text:p>
            </table:table-cell>
            <table:table-cell/>
            <table:table-cell office:value-type="string" calcext:value-type="string">
              <text:p>Pali di testata in castagno scortecciato</text:p>
            </table:table-cell>
            <table:table-cell office:value-type="string" calcext:value-type="string">
              <text:p>cad</text:p>
            </table:table-cell>
            <table:table-cell/>
            <table:table-cell office:value-type="currency" office:currency="EUR" office:value="22.42" calcext:value-type="currency">
              <text:p>€ 22,42</text:p>
            </table:table-cell>
            <table:table-cell table:number-columns-repeated="1012"/>
          </table:table-row>
          <table:table-row table:style-name="ro6" table:visibility="collapse">
            <table:table-cell table:number-columns-repeated="2"/>
            <table:table-cell office:value-type="string" calcext:value-type="string">
              <text:p>A.4.7</text:p>
            </table:table-cell>
            <table:table-cell/>
            <table:table-cell office:value-type="string" calcext:value-type="string">
              <text:p>Pali in castagno scortecciato intermedi</text:p>
            </table:table-cell>
            <table:table-cell office:value-type="string" calcext:value-type="string">
              <text:p>cad</text:p>
            </table:table-cell>
            <table:table-cell/>
            <table:table-cell office:value-type="currency" office:currency="EUR" office:value="7.47" calcext:value-type="currency">
              <text:p>€ 7,47</text:p>
            </table:table-cell>
            <table:table-cell table:number-columns-repeated="1012"/>
          </table:table-row>
          <table:table-row table:style-name="ro6" table:visibility="collapse">
            <table:table-cell table:number-columns-repeated="2"/>
            <table:table-cell office:value-type="string" calcext:value-type="string">
              <text:p>A.4.8</text:p>
            </table:table-cell>
            <table:table-cell/>
            <table:table-cell office:value-type="string" calcext:value-type="string">
              <text:p>Tutori tondino di ferro</text:p>
            </table:table-cell>
            <table:table-cell office:value-type="string" calcext:value-type="string">
              <text:p>cad</text:p>
            </table:table-cell>
            <table:table-cell/>
            <table:table-cell office:value-type="currency" office:currency="EUR" office:value="0.7" calcext:value-type="currency">
              <text:p>€ 0,70</text:p>
            </table:table-cell>
            <table:table-cell table:number-columns-repeated="1012"/>
          </table:table-row>
          <table:table-row table:style-name="ro6" table:visibility="collapse">
            <table:table-cell table:number-columns-repeated="2"/>
            <table:table-cell office:value-type="string" calcext:value-type="string">
              <text:p>A.4.9</text:p>
            </table:table-cell>
            <table:table-cell/>
            <table:table-cell office:value-type="string" calcext:value-type="string">
              <text:p>Filo acciaio (AISI 304)</text:p>
            </table:table-cell>
            <table:table-cell office:value-type="string" calcext:value-type="string">
              <text:p>kg</text:p>
            </table:table-cell>
            <table:table-cell/>
            <table:table-cell office:value-type="currency" office:currency="EUR" office:value="2.9" calcext:value-type="currency">
              <text:p>€ 2,90</text:p>
            </table:table-cell>
            <table:table-cell table:number-columns-repeated="1012"/>
          </table:table-row>
          <table:table-row table:style-name="ro6" table:visibility="collapse">
            <table:table-cell table:number-columns-repeated="2"/>
            <table:table-cell office:value-type="string" calcext:value-type="string">
              <text:p>A.4.10</text:p>
            </table:table-cell>
            <table:table-cell/>
            <table:table-cell office:value-type="string" calcext:value-type="string">
              <text:p>Filo acciaio zinco-alluminio</text:p>
            </table:table-cell>
            <table:table-cell office:value-type="string" calcext:value-type="string">
              <text:p>kg</text:p>
            </table:table-cell>
            <table:table-cell/>
            <table:table-cell office:value-type="currency" office:currency="EUR" office:value="2.7" calcext:value-type="currency">
              <text:p>€ 2,70</text:p>
            </table:table-cell>
            <table:table-cell table:number-columns-repeated="1012"/>
          </table:table-row>
          <table:table-row table:style-name="ro6" table:visibility="collapse">
            <table:table-cell table:number-columns-repeated="2"/>
            <table:table-cell office:value-type="string" calcext:value-type="string">
              <text:p>A.4.11</text:p>
            </table:table-cell>
            <table:table-cell/>
            <table:table-cell office:value-type="string" calcext:value-type="string">
              <text:p>Filo acciaio zincato</text:p>
            </table:table-cell>
            <table:table-cell office:value-type="string" calcext:value-type="string">
              <text:p>kg</text:p>
            </table:table-cell>
            <table:table-cell/>
            <table:table-cell office:value-type="currency" office:currency="EUR" office:value="4.15" calcext:value-type="currency">
              <text:p>€ 4,15</text:p>
            </table:table-cell>
            <table:table-cell table:number-columns-repeated="1012"/>
          </table:table-row>
          <table:table-row table:style-name="ro6" table:visibility="collapse">
            <table:table-cell table:number-columns-repeated="2"/>
            <table:table-cell office:value-type="string" calcext:value-type="string">
              <text:p>A.4.12</text:p>
            </table:table-cell>
            <table:table-cell/>
            <table:table-cell office:value-type="string" calcext:value-type="string">
              <text:p>Fune di fili di acciaio zincato, diametro 16-18 mm</text:p>
            </table:table-cell>
            <table:table-cell office:value-type="string" calcext:value-type="string">
              <text:p>m</text:p>
            </table:table-cell>
            <table:table-cell/>
            <table:table-cell office:value-type="currency" office:currency="EUR" office:value="3.32" calcext:value-type="currency">
              <text:p>€ 3,32</text:p>
            </table:table-cell>
            <table:table-cell table:number-columns-repeated="1012"/>
          </table:table-row>
          <table:table-row table:style-name="ro6" table:visibility="collapse">
            <table:table-cell table:number-columns-repeated="2"/>
            <table:table-cell office:value-type="string" calcext:value-type="string">
              <text:p>A.4.13</text:p>
            </table:table-cell>
            <table:table-cell/>
            <table:table-cell office:value-type="string" calcext:value-type="string">
              <text:p>Accessori (gripple, gancetti, collari, ecc.)</text:p>
            </table:table-cell>
            <table:table-cell office:value-type="string" calcext:value-type="string">
              <text:p>ha</text:p>
            </table:table-cell>
            <table:table-cell/>
            <table:table-cell office:value-type="currency" office:currency="EUR" office:value="207" calcext:value-type="currency">
              <text:p>€ 207,00</text:p>
            </table:table-cell>
            <table:table-cell table:number-columns-repeated="1012"/>
          </table:table-row>
        </table:table-row-group>
        <table:table-row table:style-name="ro6">
          <table:table-cell/>
          <table:table-cell office:value-type="string" calcext:value-type="string">
            <text:p>A.5</text:p>
          </table:table-cell>
          <table:table-cell table:number-columns-repeated="2"/>
          <table:table-cell office:value-type="string" calcext:value-type="string">
            <text:p>MATERIALI PER IMPIANTI CON RETI ANTIGRANDIN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5.1</text:p>
            </table:table-cell>
            <table:table-cell/>
            <table:table-cell office:value-type="string" calcext:value-type="string">
              <text:p>Fornitura materiale per impianto antigrandine (pali, ancoraggi, fili,<text:line-break/> <text:s text:c="2"/>Fornitura materiale per impianto antigrandine (pali, ancoraggi, fili, reti, accessori, etc..)</text:p>
            </table:table-cell>
            <table:table-cell office:value-type="string" calcext:value-type="string">
              <text:p>ha</text:p>
            </table:table-cell>
            <table:table-cell/>
            <table:table-cell office:value-type="currency" office:currency="EUR" office:value="11004.1" calcext:value-type="currency">
              <text:p>€ 11.004,10</text:p>
            </table:table-cell>
            <table:table-cell table:number-columns-repeated="1012"/>
          </table:table-row>
          <table:table-row table:style-name="ro6" table:visibility="collapse">
            <table:table-cell table:number-columns-repeated="2"/>
            <table:table-cell office:value-type="string" calcext:value-type="string">
              <text:p>A.5.2</text:p>
            </table:table-cell>
            <table:table-cell/>
            <table:table-cell office:value-type="string" calcext:value-type="string">
              <text:p>Fornitura rete antigrandine 32 g/m 2</text:p>
            </table:table-cell>
            <table:table-cell office:value-type="string" calcext:value-type="string">
              <text:p>m2</text:p>
            </table:table-cell>
            <table:table-cell/>
            <table:table-cell office:value-type="currency" office:currency="EUR" office:value="0.2" calcext:value-type="currency">
              <text:p>€ 0,20</text:p>
            </table:table-cell>
            <table:table-cell table:number-columns-repeated="1012"/>
          </table:table-row>
          <table:table-row table:style-name="ro6" table:visibility="collapse">
            <table:table-cell table:number-columns-repeated="2"/>
            <table:table-cell office:value-type="string" calcext:value-type="string">
              <text:p>A.5.3</text:p>
            </table:table-cell>
            <table:table-cell/>
            <table:table-cell office:value-type="string" calcext:value-type="string">
              <text:p>Fornitura rete antigrandine multipla 45 g/m 2</text:p>
            </table:table-cell>
            <table:table-cell office:value-type="string" calcext:value-type="string">
              <text:p>m2</text:p>
            </table:table-cell>
            <table:table-cell/>
            <table:table-cell office:value-type="currency" office:currency="EUR" office:value="0.25" calcext:value-type="currency">
              <text:p>€ 0,25</text:p>
            </table:table-cell>
            <table:table-cell table:number-columns-repeated="1012"/>
          </table:table-row>
          <table:table-row table:style-name="ro6" table:visibility="collapse">
            <table:table-cell table:number-columns-repeated="2"/>
            <table:table-cell office:value-type="string" calcext:value-type="string">
              <text:p>A.5.4</text:p>
            </table:table-cell>
            <table:table-cell/>
            <table:table-cell office:value-type="string" calcext:value-type="string">
              <text:p>Fornitura rete antinsetto 115 g/m 2</text:p>
            </table:table-cell>
            <table:table-cell office:value-type="string" calcext:value-type="string">
              <text:p>m2</text:p>
            </table:table-cell>
            <table:table-cell/>
            <table:table-cell office:value-type="currency" office:currency="EUR" office:value="0.6" calcext:value-type="currency">
              <text:p>€ 0,60</text:p>
            </table:table-cell>
            <table:table-cell table:number-columns-repeated="1012"/>
          </table:table-row>
          <table:table-row table:style-name="ro6" table:visibility="collapse">
            <table:table-cell table:number-columns-repeated="2"/>
            <table:table-cell office:value-type="string" calcext:value-type="string">
              <text:p>A.5.5</text:p>
            </table:table-cell>
            <table:table-cell/>
            <table:table-cell office:value-type="string" calcext:value-type="string">
              <text:p>Fornitura telo antipioggia HDPE</text:p>
            </table:table-cell>
            <table:table-cell office:value-type="string" calcext:value-type="string">
              <text:p>m2</text:p>
            </table:table-cell>
            <table:table-cell/>
            <table:table-cell office:value-type="currency" office:currency="EUR" office:value="0.9" calcext:value-type="currency">
              <text:p>€ 0,90</text:p>
            </table:table-cell>
            <table:table-cell table:number-columns-repeated="1012"/>
          </table:table-row>
        </table:table-row-group>
        <table:table-row table:style-name="ro6">
          <table:table-cell/>
          <table:table-cell office:value-type="string" calcext:value-type="string">
            <text:p>A.6</text:p>
          </table:table-cell>
          <table:table-cell table:number-columns-repeated="2"/>
          <table:table-cell office:value-type="string" calcext:value-type="string">
            <text:p>MATERIALI PER SERR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6.1</text:p>
            </table:table-cell>
            <table:table-cell/>
            <table:table-cell office:value-type="string" calcext:value-type="string">
              <text:p>Fornitura rete ombreggiante al 30% realizzata in monofilo HDPE<text:line-break/> <text:s text:c="2"/>Fornitura rete ombreggiante al 30% realizzata in monofilo HDPE stabilizzata UV 85 g/m 2</text:p>
            </table:table-cell>
            <table:table-cell office:value-type="string" calcext:value-type="string">
              <text:p>m2</text:p>
            </table:table-cell>
            <table:table-cell/>
            <table:table-cell office:value-type="currency" office:currency="EUR" office:value="0.54" calcext:value-type="currency">
              <text:p>€ 0,54</text:p>
            </table:table-cell>
            <table:table-cell table:number-columns-repeated="1012"/>
          </table:table-row>
          <table:table-row table:style-name="ro6" table:visibility="collapse">
            <table:table-cell table:number-columns-repeated="2"/>
            <table:table-cell office:value-type="string" calcext:value-type="string">
              <text:p>A.6.2</text:p>
            </table:table-cell>
            <table:table-cell/>
            <table:table-cell office:value-type="string" calcext:value-type="string">
              <text:p>Fornitura rete ombreggiante al 50% realizzata in monofilo HDPE<text:line-break/> <text:s text:c="2"/>Fornitura rete ombreggiante al 50% realizzata in monofilo HDPE stabilizzata UV 100 g/m 2</text:p>
            </table:table-cell>
            <table:table-cell office:value-type="string" calcext:value-type="string">
              <text:p>m2</text:p>
            </table:table-cell>
            <table:table-cell/>
            <table:table-cell office:value-type="currency" office:currency="EUR" office:value="0.63" calcext:value-type="currency">
              <text:p>€ 0,63</text:p>
            </table:table-cell>
            <table:table-cell table:number-columns-repeated="1012"/>
          </table:table-row>
          <table:table-row table:style-name="ro6" table:visibility="collapse">
            <table:table-cell table:number-columns-repeated="2"/>
            <table:table-cell office:value-type="string" calcext:value-type="string">
              <text:p>A.6.3</text:p>
            </table:table-cell>
            <table:table-cell/>
            <table:table-cell office:value-type="string" calcext:value-type="string">
              <text:p>Fornitura rete ombreggiante al 70% realizzata in monofilo HDPE<text:line-break/> <text:s text:c="2"/>Fornitura rete ombreggiante al 70% realizzata in monofilo HDPE stabilizzata UV 140 g/m 2</text:p>
            </table:table-cell>
            <table:table-cell office:value-type="string" calcext:value-type="string">
              <text:p>m2</text:p>
            </table:table-cell>
            <table:table-cell/>
            <table:table-cell office:value-type="currency" office:currency="EUR" office:value="0.86" calcext:value-type="currency">
              <text:p>€ 0,86</text:p>
            </table:table-cell>
            <table:table-cell table:number-columns-repeated="1012"/>
          </table:table-row>
          <table:table-row table:style-name="ro6" table:visibility="collapse">
            <table:table-cell table:number-columns-repeated="2"/>
            <table:table-cell office:value-type="string" calcext:value-type="string">
              <text:p>A.6.4</text:p>
            </table:table-cell>
            <table:table-cell/>
            <table:table-cell office:value-type="string" calcext:value-type="string">
              <text:p>Fornitura rete ombreggiante al 90% realizzata in monofilo HDPE<text:line-break/> <text:s text:c="2"/>Fornitura rete ombreggiante al 90% realizzata in monofilo HDPE stabilizzata UV 180 g/m 2</text:p>
            </table:table-cell>
            <table:table-cell office:value-type="string" calcext:value-type="string">
              <text:p>m2</text:p>
            </table:table-cell>
            <table:table-cell/>
            <table:table-cell office:value-type="currency" office:currency="EUR" office:value="1.1" calcext:value-type="currency">
              <text:p>€ 1,10</text:p>
            </table:table-cell>
            <table:table-cell table:number-columns-repeated="1012"/>
          </table:table-row>
        </table:table-row-group>
        <table:table-row table:style-name="ro6">
          <table:table-cell/>
          <table:table-cell office:value-type="string" calcext:value-type="string">
            <text:p>A.7</text:p>
          </table:table-cell>
          <table:table-cell table:number-columns-repeated="2"/>
          <table:table-cell office:value-type="string" calcext:value-type="string">
            <text:p>STRUTTURE PER SERR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A.7.1</text:p>
            </table:table-cell>
            <table:table-cell/>
            <table:table-cell office:value-type="string" calcext:value-type="string">
              <text:p>Serre con struttura portante e di copertura, in acciaio zincato o<text:line-break/> <text:s text:c="2"/>Serre con struttura portante e di copertura, in acciaio zincato o alluminio, con apertura al colmo e due laterali, predisposta per la copertura del tetto, delle testate e delle fiancate in vetro dello spessore non inferiore a 4 mm</text:p>
            </table:table-cell>
            <table:table-cell office:value-type="string" calcext:value-type="string">
              <text:p>m2</text:p>
            </table:table-cell>
            <table:table-cell/>
            <table:table-cell office:value-type="currency" office:currency="EUR" office:value="97.57" calcext:value-type="currency">
              <text:p>€ 97,57</text:p>
            </table:table-cell>
            <table:table-cell table:number-columns-repeated="1012"/>
          </table:table-row>
          <table:table-row table:style-name="ro6" table:visibility="collapse">
            <table:table-cell table:number-columns-repeated="2"/>
            <table:table-cell office:value-type="string" calcext:value-type="string">
              <text:p>A.7.2</text:p>
            </table:table-cell>
            <table:table-cell/>
            <table:table-cell office:value-type="string" calcext:value-type="string">
              <text:p>Serre con struttura portante e di copertura, in acciaio zincato o<text:line-break/> <text:s text:c="2"/>Serre con struttura portante e di copertura, in acciaio zincato o alluminio, con apertura al colmo e due laterali, predisposta per la copertura del tetto, delle testate e delle fiancate in materiale plastico rigido o doppio telo gonfiato</text:p>
            </table:table-cell>
            <table:table-cell office:value-type="string" calcext:value-type="string">
              <text:p>m2</text:p>
            </table:table-cell>
            <table:table-cell/>
            <table:table-cell office:value-type="currency" office:currency="EUR" office:value="32.18" calcext:value-type="currency">
              <text:p>€ 32,18</text:p>
            </table:table-cell>
            <table:table-cell table:number-columns-repeated="1012"/>
          </table:table-row>
          <table:table-row table:style-name="ro6" table:visibility="collapse">
            <table:table-cell table:number-columns-repeated="2"/>
            <table:table-cell office:value-type="string" calcext:value-type="string">
              <text:p>A.7.3</text:p>
            </table:table-cell>
            <table:table-cell/>
            <table:table-cell office:value-type="string" calcext:value-type="string">
              <text:p>Tunnel dell’altezza di circa 2 m con tondini di acciaio zincati</text:p>
            </table:table-cell>
            <table:table-cell office:value-type="string" calcext:value-type="string">
              <text:p>m2</text:p>
            </table:table-cell>
            <table:table-cell/>
            <table:table-cell office:value-type="currency" office:currency="EUR" office:value="4.62" calcext:value-type="currency">
              <text:p>€ 4,62</text:p>
            </table:table-cell>
            <table:table-cell table:number-columns-repeated="1012"/>
          </table:table-row>
        </table:table-row-group>
        <table:table-row table:style-name="ro6">
          <table:table-cell/>
          <table:table-cell office:value-type="string" calcext:value-type="string">
            <text:p>B.1</text:p>
          </table:table-cell>
          <table:table-cell table:number-columns-repeated="2"/>
          <table:table-cell office:value-type="string" calcext:value-type="string">
            <text:p>SISTEMAZIONI IDRAULICO-AGRARIE<text:line-break/> <text:s text:c="2"/>SISTEMAZIONI IDRAULICO-AGRARIE Fornitura e posa in opera in terreno agricolo di tubazioni drenanti in p.v.c. corrugate e fessurate, a mezzo di posadreni meccanico a talpa o catenaria, dotata di sistema laser, alla dovuta pendenza e alla profondità media di 0,80 - 1,20 m, compresi manicotti di giunzione, tappi terminali e terminali rigidi a becco di uccello completo di griglia di protezione, esclusi pezzi speciali</text:p>
          </table:table-cell>
          <table:table-cell table:number-columns-repeated="1015"/>
        </table:table-row>
        <table:table-row-group>
          <table:table-row table:style-name="ro6">
            <table:table-cell table:number-columns-repeated="2"/>
            <table:table-cell office:value-type="string" calcext:value-type="string">
              <text:p>B.1.1*</text:p>
            </table:table-cell>
            <table:table-cell/>
            <table:table-cell office:value-type="string" calcext:value-type="string">
              <text:p>interasse tra i dreni di 14 m nudi</text:p>
            </table:table-cell>
            <table:table-cell office:value-type="string" calcext:value-type="string">
              <text:p>ha</text:p>
            </table:table-cell>
            <table:table-cell/>
            <table:table-cell office:value-type="currency" office:currency="EUR" office:value="1048.38" calcext:value-type="currency">
              <text:p>€ 1.048,38</text:p>
            </table:table-cell>
            <table:table-cell table:number-columns-repeated="1012"/>
          </table:table-row>
          <table:table-row table:style-name="ro6">
            <table:table-cell table:number-columns-repeated="2"/>
            <table:table-cell office:value-type="string" calcext:value-type="string">
              <text:p>B.1.2*</text:p>
            </table:table-cell>
            <table:table-cell/>
            <table:table-cell office:value-type="string" calcext:value-type="string">
              <text:p>interasse tra i dreni di 12 m nudi</text:p>
            </table:table-cell>
            <table:table-cell office:value-type="string" calcext:value-type="string">
              <text:p>ha</text:p>
            </table:table-cell>
            <table:table-cell/>
            <table:table-cell office:value-type="currency" office:currency="EUR" office:value="1131.42" calcext:value-type="currency">
              <text:p>€ 1.131,42</text:p>
            </table:table-cell>
            <table:table-cell table:number-columns-repeated="1012"/>
          </table:table-row>
          <table:table-row table:style-name="ro6">
            <table:table-cell table:number-columns-repeated="2"/>
            <table:table-cell office:value-type="string" calcext:value-type="string">
              <text:p>B.1.3*</text:p>
            </table:table-cell>
            <table:table-cell/>
            <table:table-cell office:value-type="string" calcext:value-type="string">
              <text:p>interasse tra i dreni di 10 m nudi</text:p>
            </table:table-cell>
            <table:table-cell office:value-type="string" calcext:value-type="string">
              <text:p>ha</text:p>
            </table:table-cell>
            <table:table-cell/>
            <table:table-cell office:value-type="currency" office:currency="EUR" office:value="1349.4" calcext:value-type="currency">
              <text:p>€ 1.349,40</text:p>
            </table:table-cell>
            <table:table-cell table:number-columns-repeated="1012"/>
          </table:table-row>
          <table:table-row table:style-name="ro6">
            <table:table-cell table:number-columns-repeated="2"/>
            <table:table-cell office:value-type="string" calcext:value-type="string">
              <text:p>B.1.4*</text:p>
            </table:table-cell>
            <table:table-cell/>
            <table:table-cell office:value-type="string" calcext:value-type="string">
              <text:p>interasse tra i dreni di 08 m nudi</text:p>
            </table:table-cell>
            <table:table-cell office:value-type="string" calcext:value-type="string">
              <text:p>ha</text:p>
            </table:table-cell>
            <table:table-cell/>
            <table:table-cell office:value-type="currency" office:currency="EUR" office:value="1681.56" calcext:value-type="currency">
              <text:p>€ 1.681,56</text:p>
            </table:table-cell>
            <table:table-cell table:number-columns-repeated="1012"/>
          </table:table-row>
          <table:table-row table:style-name="ro6">
            <table:table-cell table:number-columns-repeated="2"/>
            <table:table-cell office:value-type="string" calcext:value-type="string">
              <text:p>B.1.5*</text:p>
            </table:table-cell>
            <table:table-cell/>
            <table:table-cell office:value-type="string" calcext:value-type="string">
              <text:p>interasse tra i dreni di 14 m rivestiti</text:p>
            </table:table-cell>
            <table:table-cell office:value-type="string" calcext:value-type="string">
              <text:p>ha</text:p>
            </table:table-cell>
            <table:table-cell/>
            <table:table-cell office:value-type="currency" office:currency="EUR" office:value="1370.16" calcext:value-type="currency">
              <text:p>€ 1.370,16</text:p>
            </table:table-cell>
            <table:table-cell table:number-columns-repeated="1012"/>
          </table:table-row>
          <table:table-row table:style-name="ro6">
            <table:table-cell table:number-columns-repeated="2"/>
            <table:table-cell office:value-type="string" calcext:value-type="string">
              <text:p>B.1.6*</text:p>
            </table:table-cell>
            <table:table-cell/>
            <table:table-cell office:value-type="string" calcext:value-type="string">
              <text:p>interasse tra i dreni di 12 m rivestiti</text:p>
            </table:table-cell>
            <table:table-cell office:value-type="string" calcext:value-type="string">
              <text:p>ha</text:p>
            </table:table-cell>
            <table:table-cell/>
            <table:table-cell office:value-type="currency" office:currency="EUR" office:value="1463.58" calcext:value-type="currency">
              <text:p>€ 1.463,58</text:p>
            </table:table-cell>
            <table:table-cell table:number-columns-repeated="1012"/>
          </table:table-row>
          <table:table-row table:style-name="ro6">
            <table:table-cell table:number-columns-repeated="2"/>
            <table:table-cell office:value-type="string" calcext:value-type="string">
              <text:p>B.1.7*</text:p>
            </table:table-cell>
            <table:table-cell/>
            <table:table-cell office:value-type="string" calcext:value-type="string">
              <text:p>interasse tra i dreni di 10 m rivestiti</text:p>
            </table:table-cell>
            <table:table-cell office:value-type="string" calcext:value-type="string">
              <text:p>ha</text:p>
            </table:table-cell>
            <table:table-cell/>
            <table:table-cell office:value-type="currency" office:currency="EUR" office:value="1764.6" calcext:value-type="currency">
              <text:p>€ 1.764,60</text:p>
            </table:table-cell>
            <table:table-cell table:number-columns-repeated="1012"/>
          </table:table-row>
          <table:table-row table:style-name="ro6">
            <table:table-cell table:number-columns-repeated="2"/>
            <table:table-cell office:value-type="string" calcext:value-type="string">
              <text:p>B.1.8*</text:p>
            </table:table-cell>
            <table:table-cell/>
            <table:table-cell office:value-type="string" calcext:value-type="string">
              <text:p>interasse tra i dreni di 08 m rivestiti</text:p>
            </table:table-cell>
            <table:table-cell office:value-type="string" calcext:value-type="string">
              <text:p>ha</text:p>
            </table:table-cell>
            <table:table-cell/>
            <table:table-cell office:value-type="currency" office:currency="EUR" office:value="2200.56" calcext:value-type="currency">
              <text:p>€ 2.200,56</text:p>
            </table:table-cell>
            <table:table-cell table:number-columns-repeated="1012"/>
          </table:table-row>
          <table:table-row table:style-name="ro6">
            <table:table-cell table:number-columns-repeated="2"/>
            <table:table-cell office:value-type="string" calcext:value-type="string">
              <text:p>B.1.9*</text:p>
            </table:table-cell>
            <table:table-cell/>
            <table:table-cell office:value-type="string" calcext:value-type="string">
              <text:p>Movimenti terra (sistemazione idraulico-agraria)</text:p>
            </table:table-cell>
            <table:table-cell office:value-type="string" calcext:value-type="string">
              <text:p>m3</text:p>
            </table:table-cell>
            <table:table-cell/>
            <table:table-cell office:value-type="currency" office:currency="EUR" office:value="3.4" calcext:value-type="currency">
              <text:p>€ 3,40</text:p>
            </table:table-cell>
            <table:table-cell table:number-columns-repeated="1012"/>
          </table:table-row>
          <table:table-row table:style-name="ro6">
            <table:table-cell table:number-columns-repeated="2"/>
            <table:table-cell office:value-type="string" calcext:value-type="string">
              <text:p>B.1.10*</text:p>
            </table:table-cell>
            <table:table-cell/>
            <table:table-cell office:value-type="string" calcext:value-type="string">
              <text:p>Fornitura e posa in opera di tubi comuni per la continuità delle<text:line-break/> <text:s text:c="2"/>Fornitura e posa in opera di tubi comuni per la continuità delle capezzagne, compresi escavo e successivo ritombamento diametro da 0,3 m a 0,8 m</text:p>
            </table:table-cell>
            <table:table-cell office:value-type="string" calcext:value-type="string">
              <text:p>m</text:p>
            </table:table-cell>
            <table:table-cell/>
            <table:table-cell office:value-type="currency" office:currency="EUR" office:value="83.04" calcext:value-type="currency">
              <text:p>€ 83,04</text:p>
            </table:table-cell>
            <table:table-cell table:number-columns-repeated="1012"/>
          </table:table-row>
        </table:table-row-group>
        <table:table-row table:style-name="ro6">
          <table:table-cell/>
          <table:table-cell office:value-type="string" calcext:value-type="string">
            <text:p>B.2</text:p>
          </table:table-cell>
          <table:table-cell table:number-columns-repeated="2"/>
          <table:table-cell office:value-type="string" calcext:value-type="string">
            <text:p>LAVORAZIONI DEL TERRRENO</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B.2.1*</text:p>
            </table:table-cell>
            <table:table-cell/>
            <table:table-cell office:value-type="string" calcext:value-type="string">
              <text:p>Scasso</text:p>
            </table:table-cell>
            <table:table-cell office:value-type="string" calcext:value-type="string">
              <text:p>ha</text:p>
            </table:table-cell>
            <table:table-cell/>
            <table:table-cell office:value-type="currency" office:currency="EUR" office:value="594.77" calcext:value-type="currency">
              <text:p>€ 594,77</text:p>
            </table:table-cell>
            <table:table-cell table:number-columns-repeated="1012"/>
          </table:table-row>
          <table:table-row table:style-name="ro6" table:visibility="collapse">
            <table:table-cell table:number-columns-repeated="2"/>
            <table:table-cell office:value-type="string" calcext:value-type="string">
              <text:p>B.2.2*</text:p>
            </table:table-cell>
            <table:table-cell/>
            <table:table-cell office:value-type="string" calcext:value-type="string">
              <text:p>Aratura 40-50 cm</text:p>
            </table:table-cell>
            <table:table-cell office:value-type="string" calcext:value-type="string">
              <text:p>ha</text:p>
            </table:table-cell>
            <table:table-cell/>
            <table:table-cell office:value-type="currency" office:currency="EUR" office:value="210.71" calcext:value-type="currency">
              <text:p>€ 210,71</text:p>
            </table:table-cell>
            <table:table-cell table:number-columns-repeated="1012"/>
          </table:table-row>
          <table:table-row table:style-name="ro6" table:visibility="collapse">
            <table:table-cell table:number-columns-repeated="2"/>
            <table:table-cell office:value-type="string" calcext:value-type="string">
              <text:p>B.2.3*</text:p>
            </table:table-cell>
            <table:table-cell/>
            <table:table-cell office:value-type="string" calcext:value-type="string">
              <text:p>Affinamento letto di semina</text:p>
            </table:table-cell>
            <table:table-cell office:value-type="string" calcext:value-type="string">
              <text:p>ha</text:p>
            </table:table-cell>
            <table:table-cell/>
            <table:table-cell office:value-type="currency" office:currency="EUR" office:value="83.04" calcext:value-type="currency">
              <text:p>€ 83,04</text:p>
            </table:table-cell>
            <table:table-cell table:number-columns-repeated="1012"/>
          </table:table-row>
          <table:table-row table:style-name="ro6" table:visibility="collapse">
            <table:table-cell table:number-columns-repeated="2"/>
            <table:table-cell office:value-type="string" calcext:value-type="string">
              <text:p>B.2.4*</text:p>
            </table:table-cell>
            <table:table-cell/>
            <table:table-cell office:value-type="string" calcext:value-type="string">
              <text:p>Escavo o riescavo di rete scolante compreso stendimento</text:p>
            </table:table-cell>
            <table:table-cell office:value-type="string" calcext:value-type="string">
              <text:p>m3</text:p>
            </table:table-cell>
            <table:table-cell/>
            <table:table-cell office:value-type="currency" office:currency="EUR" office:value="4.8" calcext:value-type="currency">
              <text:p>€ 4,80</text:p>
            </table:table-cell>
            <table:table-cell table:number-columns-repeated="1012"/>
          </table:table-row>
          <table:table-row table:style-name="ro6" table:visibility="collapse">
            <table:table-cell table:number-columns-repeated="2"/>
            <table:table-cell office:value-type="string" calcext:value-type="string">
              <text:p>B.2.5*</text:p>
            </table:table-cell>
            <table:table-cell/>
            <table:table-cell office:value-type="string" calcext:value-type="string">
              <text:p>Erpicatura incrociata 2 passaggi</text:p>
            </table:table-cell>
            <table:table-cell office:value-type="string" calcext:value-type="string">
              <text:p>ha</text:p>
            </table:table-cell>
            <table:table-cell/>
            <table:table-cell office:value-type="currency" office:currency="EUR" office:value="124.56" calcext:value-type="currency">
              <text:p>€ 124,56</text:p>
            </table:table-cell>
            <table:table-cell table:number-columns-repeated="1012"/>
          </table:table-row>
          <table:table-row table:style-name="ro6" table:visibility="collapse">
            <table:table-cell table:number-columns-repeated="2"/>
            <table:table-cell office:value-type="string" calcext:value-type="string">
              <text:p>B.2.6*</text:p>
            </table:table-cell>
            <table:table-cell/>
            <table:table-cell office:value-type="string" calcext:value-type="string">
              <text:p>Scarificatura</text:p>
            </table:table-cell>
            <table:table-cell office:value-type="string" calcext:value-type="string">
              <text:p>ha</text:p>
            </table:table-cell>
            <table:table-cell/>
            <table:table-cell office:value-type="currency" office:currency="EUR" office:value="105.88" calcext:value-type="currency">
              <text:p>€ 105,88</text:p>
            </table:table-cell>
            <table:table-cell table:number-columns-repeated="1012"/>
          </table:table-row>
          <table:table-row table:style-name="ro6" table:visibility="collapse">
            <table:table-cell table:number-columns-repeated="2"/>
            <table:table-cell office:value-type="string" calcext:value-type="string">
              <text:p>B.2.7*</text:p>
            </table:table-cell>
            <table:table-cell/>
            <table:table-cell office:value-type="string" calcext:value-type="string">
              <text:p>Distribuzione di concime minerale su impianto di frutteto/vigneto e<text:line-break/> <text:s text:c="2"/>Distribuzione di concime minerale su impianto di frutteto/vigneto e asparagiaia, esclusa la fornitura</text:p>
            </table:table-cell>
            <table:table-cell office:value-type="string" calcext:value-type="string">
              <text:p>ha</text:p>
            </table:table-cell>
            <table:table-cell/>
            <table:table-cell office:value-type="currency" office:currency="EUR" office:value="52" calcext:value-type="currency">
              <text:p>€ 52,00</text:p>
            </table:table-cell>
            <table:table-cell table:number-columns-repeated="1012"/>
          </table:table-row>
        </table:table-row-group>
        <table:table-row table:style-name="ro6">
          <table:table-cell/>
          <table:table-cell office:value-type="string" calcext:value-type="string">
            <text:p>B.3</text:p>
          </table:table-cell>
          <table:table-cell table:number-columns-repeated="2"/>
          <table:table-cell office:value-type="string" calcext:value-type="string">
            <text:p>OPERAZIONI DI MESSA A DIMORA E COMPLEMENTARI PER FRUTTET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B.3.1*</text:p>
            </table:table-cell>
            <table:table-cell/>
            <table:table-cell office:value-type="string" calcext:value-type="string">
              <text:p>Abbattimento piante da frutto compreso raccolta e trasporto<text:line-break/> <text:s text:c="2"/>Abbattimento piante da frutto compreso raccolta e trasporto materiale di risulta e ogni altro onere, esclusa l’estirpazione delle ceppaie: albicocco, susino, melo, pero, actinidia, ciliegio</text:p>
            </table:table-cell>
            <table:table-cell office:value-type="string" calcext:value-type="string">
              <text:p>ha</text:p>
            </table:table-cell>
            <table:table-cell/>
            <table:table-cell office:value-type="currency" office:currency="EUR" office:value="3399.45" calcext:value-type="currency">
              <text:p>€ 3.399,45</text:p>
            </table:table-cell>
            <table:table-cell table:number-columns-repeated="1012"/>
          </table:table-row>
          <table:table-row table:style-name="ro6" table:visibility="collapse">
            <table:table-cell table:number-columns-repeated="2"/>
            <table:table-cell office:value-type="string" calcext:value-type="string">
              <text:p>B.3.2*</text:p>
            </table:table-cell>
            <table:table-cell/>
            <table:table-cell office:value-type="string" calcext:value-type="string">
              <text:p>Abbattimento piante da frutto compreso raccolta e trasporto<text:line-break/> <text:s text:c="2"/>Abbattimento piante da frutto compreso raccolta e trasporto materiale di risulta e ogni altro onere, esclusa l’estirpazione delle ceppaie: pesco</text:p>
            </table:table-cell>
            <table:table-cell office:value-type="string" calcext:value-type="string">
              <text:p>ha</text:p>
            </table:table-cell>
            <table:table-cell/>
            <table:table-cell office:value-type="currency" office:currency="EUR" office:value="4351.3" calcext:value-type="currency">
              <text:p>€ 4.351,30</text:p>
            </table:table-cell>
            <table:table-cell table:number-columns-repeated="1012"/>
          </table:table-row>
          <table:table-row table:style-name="ro6" table:visibility="collapse">
            <table:table-cell table:number-columns-repeated="2"/>
            <table:table-cell office:value-type="string" calcext:value-type="string">
              <text:p>B.3.3*</text:p>
            </table:table-cell>
            <table:table-cell/>
            <table:table-cell office:value-type="string" calcext:value-type="string">
              <text:p>Abbattimento piante da frutto a guscio ed estirpazione delle<text:line-break/> <text:s text:c="2"/>Abbattimento piante da frutto a guscio ed estirpazione delle ceppaie con mezzo meccanico, raccolta e conferimento del materiale di risulta ed ogni altro onere compreso</text:p>
            </table:table-cell>
            <table:table-cell office:value-type="string" calcext:value-type="string">
              <text:p>ha</text:p>
            </table:table-cell>
            <table:table-cell/>
            <table:table-cell office:value-type="currency" office:currency="EUR" office:value="3114" calcext:value-type="currency">
              <text:p>€ 3.114,00</text:p>
            </table:table-cell>
            <table:table-cell table:number-columns-repeated="1012"/>
          </table:table-row>
          <table:table-row table:style-name="ro6" table:visibility="collapse">
            <table:table-cell table:number-columns-repeated="2"/>
            <table:table-cell office:value-type="string" calcext:value-type="string">
              <text:p>B.3.4*</text:p>
            </table:table-cell>
            <table:table-cell/>
            <table:table-cell office:value-type="string" calcext:value-type="string">
              <text:p>Estirpazione di ceppaie con mezzo meccanico, raccolta e<text:line-break/> <text:s text:c="2"/>Estirpazione di ceppaie con mezzo meccanico, raccolta e conferimento del materiale di risulta: albicocco, susino, melo, pero, actinidia, ciliegio</text:p>
            </table:table-cell>
            <table:table-cell office:value-type="string" calcext:value-type="string">
              <text:p>ha</text:p>
            </table:table-cell>
            <table:table-cell/>
            <table:table-cell office:value-type="currency" office:currency="EUR" office:value="2024.1" calcext:value-type="currency">
              <text:p>€ 2.024,10</text:p>
            </table:table-cell>
            <table:table-cell table:number-columns-repeated="1012"/>
          </table:table-row>
          <table:table-row table:style-name="ro6" table:visibility="collapse">
            <table:table-cell table:number-columns-repeated="2"/>
            <table:table-cell office:value-type="string" calcext:value-type="string">
              <text:p>B.3.5*</text:p>
            </table:table-cell>
            <table:table-cell/>
            <table:table-cell office:value-type="string" calcext:value-type="string">
              <text:p>Estirpazione di ceppaie con mezzo meccanico, raccolta e<text:line-break/> <text:s text:c="2"/>Estirpazione di ceppaie con mezzo meccanico, raccolta e conferimento del materiale di risulta: pesco</text:p>
            </table:table-cell>
            <table:table-cell office:value-type="string" calcext:value-type="string">
              <text:p>ha</text:p>
            </table:table-cell>
            <table:table-cell/>
            <table:table-cell office:value-type="currency" office:currency="EUR" office:value="4048.2" calcext:value-type="currency">
              <text:p>€ 4.048,20</text:p>
            </table:table-cell>
            <table:table-cell table:number-columns-repeated="1012"/>
          </table:table-row>
          <table:table-row table:style-name="ro6" table:visibility="collapse">
            <table:table-cell table:number-columns-repeated="2"/>
            <table:table-cell office:value-type="string" calcext:value-type="string">
              <text:p>B.3.6*</text:p>
            </table:table-cell>
            <table:table-cell/>
            <table:table-cell office:value-type="string" calcext:value-type="string">
              <text:p>Preparazione del terreno (ripuntatura, aratura, doppia erpicatura): albicocco</text:p>
            </table:table-cell>
            <table:table-cell office:value-type="string" calcext:value-type="string">
              <text:p>ha</text:p>
            </table:table-cell>
            <table:table-cell/>
            <table:table-cell office:value-type="currency" office:currency="EUR" office:value="2146.58" calcext:value-type="currency">
              <text:p>€ 2.146,58</text:p>
            </table:table-cell>
            <table:table-cell table:number-columns-repeated="1012"/>
          </table:table-row>
          <table:table-row table:style-name="ro6" table:visibility="collapse">
            <table:table-cell table:number-columns-repeated="2"/>
            <table:table-cell office:value-type="string" calcext:value-type="string">
              <text:p>B.3.7*</text:p>
            </table:table-cell>
            <table:table-cell/>
            <table:table-cell office:value-type="string" calcext:value-type="string">
              <text:p>Squadratura dell’impianto e messa a dimora degli astoni: albicocco</text:p>
            </table:table-cell>
            <table:table-cell office:value-type="string" calcext:value-type="string">
              <text:p>cad</text:p>
            </table:table-cell>
            <table:table-cell/>
            <table:table-cell office:value-type="currency" office:currency="EUR" office:value="4.72" calcext:value-type="currency">
              <text:p>€ 4,72</text:p>
            </table:table-cell>
            <table:table-cell table:number-columns-repeated="1012"/>
          </table:table-row>
          <table:table-row table:style-name="ro6" table:visibility="collapse">
            <table:table-cell table:number-columns-repeated="2"/>
            <table:table-cell office:value-type="string" calcext:value-type="string">
              <text:p>B.3.8*</text:p>
            </table:table-cell>
            <table:table-cell/>
            <table:table-cell office:value-type="string" calcext:value-type="string">
              <text:p>Messa in opera strutture di sostegno: albicocco</text:p>
            </table:table-cell>
            <table:table-cell office:value-type="string" calcext:value-type="string">
              <text:p>ha</text:p>
            </table:table-cell>
            <table:table-cell/>
            <table:table-cell office:value-type="currency" office:currency="EUR" office:value="683.52" calcext:value-type="currency">
              <text:p>€ 683,52</text:p>
            </table:table-cell>
            <table:table-cell table:number-columns-repeated="1012"/>
          </table:table-row>
          <table:table-row table:style-name="ro6" table:visibility="collapse">
            <table:table-cell table:number-columns-repeated="2"/>
            <table:table-cell office:value-type="string" calcext:value-type="string">
              <text:p>B.3.9*</text:p>
            </table:table-cell>
            <table:table-cell/>
            <table:table-cell office:value-type="string" calcext:value-type="string">
              <text:p>Preparazione del terreno (ripuntatura, aratura, doppia erpicatura):<text:line-break/> <text:s text:c="2"/>Preparazione del terreno (ripuntatura, aratura, doppia erpicatura): susino, ciliegio e pesco</text:p>
            </table:table-cell>
            <table:table-cell office:value-type="string" calcext:value-type="string">
              <text:p>ha</text:p>
            </table:table-cell>
            <table:table-cell/>
            <table:table-cell office:value-type="currency" office:currency="EUR" office:value="2146.58" calcext:value-type="currency">
              <text:p>€ 2.146,58</text:p>
            </table:table-cell>
            <table:table-cell table:number-columns-repeated="1012"/>
          </table:table-row>
          <table:table-row table:style-name="ro6" table:visibility="collapse">
            <table:table-cell table:number-columns-repeated="2"/>
            <table:table-cell office:value-type="string" calcext:value-type="string">
              <text:p>B.3.10*</text:p>
            </table:table-cell>
            <table:table-cell/>
            <table:table-cell office:value-type="string" calcext:value-type="string">
              <text:p>Squadratura dell’impianto e messa a dimora degli astoni: susino, ciliegio e pesco</text:p>
            </table:table-cell>
            <table:table-cell office:value-type="string" calcext:value-type="string">
              <text:p>cad</text:p>
            </table:table-cell>
            <table:table-cell/>
            <table:table-cell office:value-type="currency" office:currency="EUR" office:value="4.72" calcext:value-type="currency">
              <text:p>€ 4,72</text:p>
            </table:table-cell>
            <table:table-cell table:number-columns-repeated="1012"/>
          </table:table-row>
          <table:table-row table:style-name="ro6" table:visibility="collapse">
            <table:table-cell table:number-columns-repeated="2"/>
            <table:table-cell office:value-type="string" calcext:value-type="string">
              <text:p>B.3.11*</text:p>
            </table:table-cell>
            <table:table-cell/>
            <table:table-cell office:value-type="string" calcext:value-type="string">
              <text:p>Messa in opera strutture di sostegno: susino, ciliegio e pesco</text:p>
            </table:table-cell>
            <table:table-cell office:value-type="string" calcext:value-type="string">
              <text:p>ha</text:p>
            </table:table-cell>
            <table:table-cell/>
            <table:table-cell office:value-type="currency" office:currency="EUR" office:value="2082.23" calcext:value-type="currency">
              <text:p>€ 2.082,23</text:p>
            </table:table-cell>
            <table:table-cell table:number-columns-repeated="1012"/>
          </table:table-row>
          <table:table-row table:style-name="ro6" table:visibility="collapse">
            <table:table-cell table:number-columns-repeated="2"/>
            <table:table-cell office:value-type="string" calcext:value-type="string">
              <text:p>B.3.12*</text:p>
            </table:table-cell>
            <table:table-cell/>
            <table:table-cell office:value-type="string" calcext:value-type="string">
              <text:p>Preparazione del terreno (ripuntatura, aratura, doppia erpicatura): pero</text:p>
            </table:table-cell>
            <table:table-cell office:value-type="string" calcext:value-type="string">
              <text:p>ha</text:p>
            </table:table-cell>
            <table:table-cell/>
            <table:table-cell office:value-type="currency" office:currency="EUR" office:value="2146.58" calcext:value-type="currency">
              <text:p>€ 2.146,58</text:p>
            </table:table-cell>
            <table:table-cell table:number-columns-repeated="1012"/>
          </table:table-row>
          <table:table-row table:style-name="ro6" table:visibility="collapse">
            <table:table-cell table:number-columns-repeated="2"/>
            <table:table-cell office:value-type="string" calcext:value-type="string">
              <text:p>B.3.13*</text:p>
            </table:table-cell>
            <table:table-cell/>
            <table:table-cell office:value-type="string" calcext:value-type="string">
              <text:p>Squadratura dell’impianto e messa a dimora degli astoni: pero</text:p>
            </table:table-cell>
            <table:table-cell office:value-type="string" calcext:value-type="string">
              <text:p>cad</text:p>
            </table:table-cell>
            <table:table-cell/>
            <table:table-cell office:value-type="currency" office:currency="EUR" office:value="3.58" calcext:value-type="currency">
              <text:p>€ 3,58</text:p>
            </table:table-cell>
            <table:table-cell table:number-columns-repeated="1012"/>
          </table:table-row>
          <table:table-row table:style-name="ro6" table:visibility="collapse">
            <table:table-cell table:number-columns-repeated="2"/>
            <table:table-cell office:value-type="string" calcext:value-type="string">
              <text:p>B.3.14*</text:p>
            </table:table-cell>
            <table:table-cell/>
            <table:table-cell office:value-type="string" calcext:value-type="string">
              <text:p>Messa in opera strutture di sostegno: pero</text:p>
            </table:table-cell>
            <table:table-cell office:value-type="string" calcext:value-type="string">
              <text:p>cad</text:p>
            </table:table-cell>
            <table:table-cell/>
            <table:table-cell office:value-type="currency" office:currency="EUR" office:value="3709" calcext:value-type="currency">
              <text:p>€ 3.709,00</text:p>
            </table:table-cell>
            <table:table-cell table:number-columns-repeated="1012"/>
          </table:table-row>
          <table:table-row table:style-name="ro6" table:visibility="collapse">
            <table:table-cell table:number-columns-repeated="2"/>
            <table:table-cell office:value-type="string" calcext:value-type="string">
              <text:p>B.3.15*</text:p>
            </table:table-cell>
            <table:table-cell/>
            <table:table-cell office:value-type="string" calcext:value-type="string">
              <text:p>Preparazione del terreno (ripuntatura, aratura, doppia erpicatura): melo</text:p>
            </table:table-cell>
            <table:table-cell office:value-type="string" calcext:value-type="string">
              <text:p>ha</text:p>
            </table:table-cell>
            <table:table-cell/>
            <table:table-cell office:value-type="currency" office:currency="EUR" office:value="2068" calcext:value-type="currency">
              <text:p>€ 2.068,00</text:p>
            </table:table-cell>
            <table:table-cell table:number-columns-repeated="1012"/>
          </table:table-row>
          <table:table-row table:style-name="ro6" table:visibility="collapse">
            <table:table-cell table:number-columns-repeated="2"/>
            <table:table-cell office:value-type="string" calcext:value-type="string">
              <text:p>B.3.16*</text:p>
            </table:table-cell>
            <table:table-cell/>
            <table:table-cell office:value-type="string" calcext:value-type="string">
              <text:p>Squadratura dell’impianto e messa a dimora degli astoni: melo</text:p>
            </table:table-cell>
            <table:table-cell office:value-type="string" calcext:value-type="string">
              <text:p>cad</text:p>
            </table:table-cell>
            <table:table-cell/>
            <table:table-cell office:value-type="currency" office:currency="EUR" office:value="3.72" calcext:value-type="currency">
              <text:p>€ 3,72</text:p>
            </table:table-cell>
            <table:table-cell table:number-columns-repeated="1012"/>
          </table:table-row>
          <table:table-row table:style-name="ro6" table:visibility="collapse">
            <table:table-cell table:number-columns-repeated="2"/>
            <table:table-cell office:value-type="string" calcext:value-type="string">
              <text:p>B.3.17*</text:p>
            </table:table-cell>
            <table:table-cell/>
            <table:table-cell office:value-type="string" calcext:value-type="string">
              <text:p>Messa in opera strutture di sostegno: melo</text:p>
            </table:table-cell>
            <table:table-cell office:value-type="string" calcext:value-type="string">
              <text:p>ha</text:p>
            </table:table-cell>
            <table:table-cell/>
            <table:table-cell office:value-type="currency" office:currency="EUR" office:value="3005" calcext:value-type="currency">
              <text:p>€ 3.005,00</text:p>
            </table:table-cell>
            <table:table-cell table:number-columns-repeated="1012"/>
          </table:table-row>
          <table:table-row table:style-name="ro6" table:visibility="collapse">
            <table:table-cell table:number-columns-repeated="2"/>
            <table:table-cell office:value-type="string" calcext:value-type="string">
              <text:p>B.3.18*</text:p>
            </table:table-cell>
            <table:table-cell/>
            <table:table-cell office:value-type="string" calcext:value-type="string">
              <text:p>Preparazione del terreno (ripuntatura, aratura, doppia erpicatura): actinidia</text:p>
            </table:table-cell>
            <table:table-cell office:value-type="string" calcext:value-type="string">
              <text:p>ha</text:p>
            </table:table-cell>
            <table:table-cell/>
            <table:table-cell office:value-type="currency" office:currency="EUR" office:value="2146.58" calcext:value-type="currency">
              <text:p>€ 2.146,58</text:p>
            </table:table-cell>
            <table:table-cell table:number-columns-repeated="1012"/>
          </table:table-row>
          <table:table-row table:style-name="ro6" table:visibility="collapse">
            <table:table-cell table:number-columns-repeated="2"/>
            <table:table-cell office:value-type="string" calcext:value-type="string">
              <text:p>B.3.19*</text:p>
            </table:table-cell>
            <table:table-cell/>
            <table:table-cell office:value-type="string" calcext:value-type="string">
              <text:p>Squadratura dell’impianto e messa a dimora degli astoni: actinidia</text:p>
            </table:table-cell>
            <table:table-cell office:value-type="string" calcext:value-type="string">
              <text:p>cad</text:p>
            </table:table-cell>
            <table:table-cell/>
            <table:table-cell office:value-type="currency" office:currency="EUR" office:value="3.72" calcext:value-type="currency">
              <text:p>€ 3,72</text:p>
            </table:table-cell>
            <table:table-cell table:number-columns-repeated="1012"/>
          </table:table-row>
          <table:table-row table:style-name="ro6" table:visibility="collapse">
            <table:table-cell table:number-columns-repeated="2"/>
            <table:table-cell office:value-type="string" calcext:value-type="string">
              <text:p>B.3.20*</text:p>
            </table:table-cell>
            <table:table-cell/>
            <table:table-cell office:value-type="string" calcext:value-type="string">
              <text:p>Messa in opera strutture di sostegno: actinidia</text:p>
            </table:table-cell>
            <table:table-cell office:value-type="string" calcext:value-type="string">
              <text:p>ha</text:p>
            </table:table-cell>
            <table:table-cell/>
            <table:table-cell office:value-type="currency" office:currency="EUR" office:value="3849.94" calcext:value-type="currency">
              <text:p>€ 3.849,94</text:p>
            </table:table-cell>
            <table:table-cell table:number-columns-repeated="1012"/>
          </table:table-row>
          <table:table-row table:style-name="ro6" table:visibility="collapse">
            <table:table-cell table:number-columns-repeated="2"/>
            <table:table-cell office:value-type="string" calcext:value-type="string">
              <text:p>B.3.21*</text:p>
            </table:table-cell>
            <table:table-cell/>
            <table:table-cell office:value-type="string" calcext:value-type="string">
              <text:p>Preparazione del terreno (ripuntatura, aratura, doppia erpicatura):<text:line-break/> <text:s text:c="2"/>Preparazione del terreno (ripuntatura, aratura, doppia erpicatura): piante frutta a guscio</text:p>
            </table:table-cell>
            <table:table-cell office:value-type="string" calcext:value-type="string">
              <text:p>ha</text:p>
            </table:table-cell>
            <table:table-cell/>
            <table:table-cell office:value-type="currency" office:currency="EUR" office:value="2146.58" calcext:value-type="currency">
              <text:p>€ 2.146,58</text:p>
            </table:table-cell>
            <table:table-cell table:number-columns-repeated="1012"/>
          </table:table-row>
          <table:table-row table:style-name="ro6" table:visibility="collapse">
            <table:table-cell table:number-columns-repeated="2"/>
            <table:table-cell office:value-type="string" calcext:value-type="string">
              <text:p>B.3.22*</text:p>
            </table:table-cell>
            <table:table-cell/>
            <table:table-cell office:value-type="string" calcext:value-type="string">
              <text:p>Squadratura dell’impianto e messa a dimora degli astoni: frutta a guscio</text:p>
            </table:table-cell>
            <table:table-cell office:value-type="string" calcext:value-type="string">
              <text:p>cad</text:p>
            </table:table-cell>
            <table:table-cell/>
            <table:table-cell office:value-type="currency" office:currency="EUR" office:value="6.49" calcext:value-type="currency">
              <text:p>€ 6,49</text:p>
            </table:table-cell>
            <table:table-cell table:number-columns-repeated="1012"/>
          </table:table-row>
          <table:table-row table:style-name="ro6" table:visibility="collapse">
            <table:table-cell table:number-columns-repeated="2"/>
            <table:table-cell office:value-type="string" calcext:value-type="string">
              <text:p>B.3.23*</text:p>
            </table:table-cell>
            <table:table-cell/>
            <table:table-cell office:value-type="string" calcext:value-type="string">
              <text:p>Messa in opera strutture di sostegno: piante da frutto a guscio</text:p>
            </table:table-cell>
            <table:table-cell office:value-type="string" calcext:value-type="string">
              <text:p>ha</text:p>
            </table:table-cell>
            <table:table-cell/>
            <table:table-cell office:value-type="currency" office:currency="EUR" office:value="683.52" calcext:value-type="currency">
              <text:p>€ 683,52</text:p>
            </table:table-cell>
            <table:table-cell table:number-columns-repeated="1012"/>
          </table:table-row>
        </table:table-row-group>
        <table:table-row table:style-name="ro6">
          <table:table-cell/>
          <table:table-cell office:value-type="string" calcext:value-type="string">
            <text:p>B.4</text:p>
          </table:table-cell>
          <table:table-cell table:number-columns-repeated="2"/>
          <table:table-cell office:value-type="string" calcext:value-type="string">
            <text:p>OPERAZIONI DI MESSA A DIMORA E COMPLEMENTARI PER ORTICOLE PLURIENNAL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B.4.1</text:p>
            </table:table-cell>
            <table:table-cell/>
            <table:table-cell office:value-type="string" calcext:value-type="string">
              <text:p>Spese di impianto e attività connesse: asparago</text:p>
            </table:table-cell>
            <table:table-cell office:value-type="string" calcext:value-type="string">
              <text:p>ha</text:p>
            </table:table-cell>
            <table:table-cell/>
            <table:table-cell office:value-type="currency" office:currency="EUR" office:value="1660.8" calcext:value-type="currency">
              <text:p>€ 1.660,80</text:p>
            </table:table-cell>
            <table:table-cell table:number-columns-repeated="1012"/>
          </table:table-row>
        </table:table-row-group>
        <table:table-row table:style-name="ro6">
          <table:table-cell/>
          <table:table-cell office:value-type="string" calcext:value-type="string">
            <text:p>B.5</text:p>
          </table:table-cell>
          <table:table-cell table:number-columns-repeated="2"/>
          <table:table-cell office:value-type="string" calcext:value-type="string">
            <text:p>FORNITURA E POSA DI IMPIANTI DI IRRIGAZIONE E ANTIGRANDIN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B.5.1*</text:p>
            </table:table-cell>
            <table:table-cell/>
            <table:table-cell office:value-type="string" calcext:value-type="string">
              <text:p>Fornitura e posa in opera di impianto di irrigazione localizzata<text:line-break/> <text:s text:c="2"/>Fornitura e posa in opera di impianto di irrigazione localizzata sottochioma per colture frutticole, costituito da tubazione di testata; tubazione di derivazione; microgetti; valvole di intercettazione ed ogni altro onere per dare l’opera finita e funzionante. Escluso l’impianto di pompaggio: a) con filtro</text:p>
            </table:table-cell>
            <table:table-cell office:value-type="string" calcext:value-type="string">
              <text:p>ha</text:p>
            </table:table-cell>
            <table:table-cell/>
            <table:table-cell office:value-type="currency" office:currency="EUR" office:value="6747" calcext:value-type="currency">
              <text:p>€ 6.747,00</text:p>
            </table:table-cell>
            <table:table-cell table:number-columns-repeated="1012"/>
          </table:table-row>
          <table:table-row table:style-name="ro6" table:visibility="collapse">
            <table:table-cell table:number-columns-repeated="2"/>
            <table:table-cell office:value-type="string" calcext:value-type="string">
              <text:p>B.5.2*</text:p>
            </table:table-cell>
            <table:table-cell/>
            <table:table-cell office:value-type="string" calcext:value-type="string">
              <text:p>b) senza filtro</text:p>
            </table:table-cell>
            <table:table-cell office:value-type="string" calcext:value-type="string">
              <text:p>ha</text:p>
            </table:table-cell>
            <table:table-cell/>
            <table:table-cell office:value-type="currency" office:currency="EUR" office:value="5190" calcext:value-type="currency">
              <text:p>€ 5.190,00</text:p>
            </table:table-cell>
            <table:table-cell table:number-columns-repeated="1012"/>
          </table:table-row>
          <table:table-row table:style-name="ro6" table:visibility="collapse">
            <table:table-cell table:number-columns-repeated="2"/>
            <table:table-cell office:value-type="string" calcext:value-type="string">
              <text:p>B.5.3*</text:p>
            </table:table-cell>
            <table:table-cell/>
            <table:table-cell office:value-type="string" calcext:value-type="string">
              <text:p>Fornitura e posa in opera di impianto di irrigazione localizzata<text:line-break/> <text:s text:c="2"/>Fornitura e posa in opera di impianto di irrigazione localizzata sottochioma per colture frutticole ad ali gocciolanti autocompensanti, comprensivo di tubazione di testata ed ogni altro onere per dare l’opera finita e funzionante. Escluso le batterie filtranti e l’impianto di pompaggio: a) con filtro</text:p>
            </table:table-cell>
            <table:table-cell office:value-type="string" calcext:value-type="string">
              <text:p>ha</text:p>
            </table:table-cell>
            <table:table-cell/>
            <table:table-cell office:value-type="currency" office:currency="EUR" office:value="4152" calcext:value-type="currency">
              <text:p>€ 4.152,00</text:p>
            </table:table-cell>
            <table:table-cell table:number-columns-repeated="1012"/>
          </table:table-row>
          <table:table-row table:style-name="ro6" table:visibility="collapse">
            <table:table-cell table:number-columns-repeated="2"/>
            <table:table-cell office:value-type="string" calcext:value-type="string">
              <text:p>B.5.4*</text:p>
            </table:table-cell>
            <table:table-cell/>
            <table:table-cell office:value-type="string" calcext:value-type="string">
              <text:p>b) senza filtro</text:p>
            </table:table-cell>
            <table:table-cell office:value-type="string" calcext:value-type="string">
              <text:p>ha</text:p>
            </table:table-cell>
            <table:table-cell/>
            <table:table-cell office:value-type="currency" office:currency="EUR" office:value="2595" calcext:value-type="currency">
              <text:p>€ 2.595,00</text:p>
            </table:table-cell>
            <table:table-cell table:number-columns-repeated="1012"/>
          </table:table-row>
          <table:table-row table:style-name="ro6" table:visibility="collapse">
            <table:table-cell table:number-columns-repeated="2"/>
            <table:table-cell office:value-type="string" calcext:value-type="string">
              <text:p>B.5.5*</text:p>
            </table:table-cell>
            <table:table-cell/>
            <table:table-cell office:value-type="string" calcext:value-type="string">
              <text:p>Fornitura e posa in opera di impianto di irrigazione integrato<text:line-break/> <text:s text:c="2"/>Fornitura e posa in opera di impianto di irrigazione integrato localizzato sottochioma per colture frutticole formato da impianti di cui alle voci precedenti B.5.1 e B.5.2: a) con filtro</text:p>
            </table:table-cell>
            <table:table-cell office:value-type="string" calcext:value-type="string">
              <text:p>ha</text:p>
            </table:table-cell>
            <table:table-cell/>
            <table:table-cell office:value-type="currency" office:currency="EUR" office:value="9342" calcext:value-type="currency">
              <text:p>€ 9.342,00</text:p>
            </table:table-cell>
            <table:table-cell table:number-columns-repeated="1012"/>
          </table:table-row>
          <table:table-row table:style-name="ro6" table:visibility="collapse">
            <table:table-cell table:number-columns-repeated="2"/>
            <table:table-cell office:value-type="string" calcext:value-type="string">
              <text:p>B.5.6*</text:p>
            </table:table-cell>
            <table:table-cell/>
            <table:table-cell office:value-type="string" calcext:value-type="string">
              <text:p>b) senza filtro</text:p>
            </table:table-cell>
            <table:table-cell office:value-type="string" calcext:value-type="string">
              <text:p>ha</text:p>
            </table:table-cell>
            <table:table-cell/>
            <table:table-cell office:value-type="currency" office:currency="EUR" office:value="7785" calcext:value-type="currency">
              <text:p>€ 7.785,00</text:p>
            </table:table-cell>
            <table:table-cell table:number-columns-repeated="1012"/>
          </table:table-row>
          <table:table-row table:style-name="ro6" table:visibility="collapse">
            <table:table-cell table:number-columns-repeated="2"/>
            <table:table-cell office:value-type="string" calcext:value-type="string">
              <text:p>B.5.7*</text:p>
            </table:table-cell>
            <table:table-cell/>
            <table:table-cell office:value-type="string" calcext:value-type="string">
              <text:p>Fornitura e posa impianto antigrandine classico a capannina<text:line-break/> <text:s text:c="2"/>Fornitura e posa impianto antigrandine classico a capannina comprensiva di pali, ancoraggi, fili plastificati e funi, rete antigrandine, accessori e manodopera per il montaggio</text:p>
            </table:table-cell>
            <table:table-cell office:value-type="string" calcext:value-type="string">
              <text:p>ha</text:p>
            </table:table-cell>
            <table:table-cell/>
            <table:table-cell office:value-type="currency" office:currency="EUR" office:value="15240.56" calcext:value-type="currency">
              <text:p>€ 15.240,56</text:p>
            </table:table-cell>
            <table:table-cell table:number-columns-repeated="1012"/>
          </table:table-row>
          <table:table-row table:style-name="ro6" table:visibility="collapse">
            <table:table-cell table:number-columns-repeated="2"/>
            <table:table-cell office:value-type="string" calcext:value-type="string">
              <text:p>B.5.8*</text:p>
            </table:table-cell>
            <table:table-cell/>
            <table:table-cell office:value-type="string" calcext:value-type="string">
              <text:p>Fornitura e posa impianto antigrandine a rete piana o semipiana<text:line-break/> <text:s text:c="2"/>Fornitura e posa impianto antigrandine a rete piana o semipiana comprensivo di pali, ancoraggi, fili plastificati e funi, rete antigrandine, accessori e manodopera per il montaggio</text:p>
            </table:table-cell>
            <table:table-cell office:value-type="string" calcext:value-type="string">
              <text:p>ha</text:p>
            </table:table-cell>
            <table:table-cell/>
            <table:table-cell office:value-type="currency" office:currency="EUR" office:value="14947.2" calcext:value-type="currency">
              <text:p>€ 14.947,20</text:p>
            </table:table-cell>
            <table:table-cell table:number-columns-repeated="1012"/>
          </table:table-row>
        </table:table-row-group>
        <table:table-row table:style-name="ro6">
          <table:table-cell/>
          <table:table-cell office:value-type="string" calcext:value-type="string">
            <text:p>B.6</text:p>
          </table:table-cell>
          <table:table-cell table:number-columns-repeated="2"/>
          <table:table-cell office:value-type="string" calcext:value-type="string">
            <text:p>FORNITURA E MESSA IN OPERA DI STRUTTURE E IMPIANTI PER COLTURE PROTETT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B.6.1*</text:p>
            </table:table-cell>
            <table:table-cell/>
            <table:table-cell office:value-type="string" calcext:value-type="string">
              <text:p>Scavo sezione ristretta per fondazioni e ancoraggio serre</text:p>
            </table:table-cell>
            <table:table-cell office:value-type="string" calcext:value-type="string">
              <text:p>m3</text:p>
            </table:table-cell>
            <table:table-cell/>
            <table:table-cell office:value-type="currency" office:currency="EUR" office:value="5.2" calcext:value-type="currency">
              <text:p>€ 5,20</text:p>
            </table:table-cell>
            <table:table-cell table:number-columns-repeated="1012"/>
          </table:table-row>
          <table:table-row table:style-name="ro6" table:visibility="collapse">
            <table:table-cell table:number-columns-repeated="2"/>
            <table:table-cell office:value-type="string" calcext:value-type="string">
              <text:p>B.6.2*</text:p>
            </table:table-cell>
            <table:table-cell/>
            <table:table-cell office:value-type="string" calcext:value-type="string">
              <text:p>Fondazione e ancoraggio serre in cls</text:p>
            </table:table-cell>
            <table:table-cell office:value-type="string" calcext:value-type="string">
              <text:p>m3</text:p>
            </table:table-cell>
            <table:table-cell/>
            <table:table-cell office:value-type="currency" office:currency="EUR" office:value="170.23" calcext:value-type="currency">
              <text:p>€ 170,23</text:p>
            </table:table-cell>
            <table:table-cell table:number-columns-repeated="1012"/>
          </table:table-row>
          <table:table-row table:style-name="ro6" table:visibility="collapse">
            <table:table-cell table:number-columns-repeated="2"/>
            <table:table-cell office:value-type="string" calcext:value-type="string">
              <text:p>B.6.3*</text:p>
            </table:table-cell>
            <table:table-cell/>
            <table:table-cell office:value-type="string" calcext:value-type="string">
              <text:p>Fornitura e posa: vetro giardiniera da 4 mm</text:p>
            </table:table-cell>
            <table:table-cell office:value-type="string" calcext:value-type="string">
              <text:p>m2</text:p>
            </table:table-cell>
            <table:table-cell/>
            <table:table-cell office:value-type="currency" office:currency="EUR" office:value="5.2" calcext:value-type="currency">
              <text:p>€ 5,20</text:p>
            </table:table-cell>
            <table:table-cell table:number-columns-repeated="1012"/>
          </table:table-row>
          <table:table-row table:style-name="ro6" table:visibility="collapse">
            <table:table-cell table:number-columns-repeated="2"/>
            <table:table-cell office:value-type="string" calcext:value-type="string">
              <text:p>B.6.4*</text:p>
            </table:table-cell>
            <table:table-cell/>
            <table:table-cell office:value-type="string" calcext:value-type="string">
              <text:p>Fornitura e posa: vetro Hortiplus</text:p>
            </table:table-cell>
            <table:table-cell office:value-type="string" calcext:value-type="string">
              <text:p>m2</text:p>
            </table:table-cell>
            <table:table-cell/>
            <table:table-cell office:value-type="currency" office:currency="EUR" office:value="10.4" calcext:value-type="currency">
              <text:p>€ 10,40</text:p>
            </table:table-cell>
            <table:table-cell table:number-columns-repeated="1012"/>
          </table:table-row>
          <table:table-row table:style-name="ro6" table:visibility="collapse">
            <table:table-cell table:number-columns-repeated="2"/>
            <table:table-cell office:value-type="string" calcext:value-type="string">
              <text:p>B.6.5*</text:p>
            </table:table-cell>
            <table:table-cell/>
            <table:table-cell office:value-type="string" calcext:value-type="string">
              <text:p>Fornitura e posa: vetro tipo U-Glass 4 mm</text:p>
            </table:table-cell>
            <table:table-cell office:value-type="string" calcext:value-type="string">
              <text:p>m2</text:p>
            </table:table-cell>
            <table:table-cell/>
            <table:table-cell office:value-type="currency" office:currency="EUR" office:value="6.9" calcext:value-type="currency">
              <text:p>€ 6,90</text:p>
            </table:table-cell>
            <table:table-cell table:number-columns-repeated="1012"/>
          </table:table-row>
          <table:table-row table:style-name="ro6" table:visibility="collapse">
            <table:table-cell table:number-columns-repeated="2"/>
            <table:table-cell office:value-type="string" calcext:value-type="string">
              <text:p>B.6.6*</text:p>
            </table:table-cell>
            <table:table-cell/>
            <table:table-cell office:value-type="string" calcext:value-type="string">
              <text:p>Fornitura e posa: Fibra di vetro ondulata (tipo ONDEX o FAYLON)</text:p>
            </table:table-cell>
            <table:table-cell office:value-type="string" calcext:value-type="string">
              <text:p>m2</text:p>
            </table:table-cell>
            <table:table-cell/>
            <table:table-cell office:value-type="currency" office:currency="EUR" office:value="5.76" calcext:value-type="currency">
              <text:p>€ 5,76</text:p>
            </table:table-cell>
            <table:table-cell table:number-columns-repeated="1012"/>
          </table:table-row>
          <table:table-row table:style-name="ro6" table:visibility="collapse">
            <table:table-cell table:number-columns-repeated="2"/>
            <table:table-cell office:value-type="string" calcext:value-type="string">
              <text:p>B.6.7*</text:p>
            </table:table-cell>
            <table:table-cell/>
            <table:table-cell office:value-type="string" calcext:value-type="string">
              <text:p>Fornitura e posa: P.M.M.A. alveolare spessore 20 mm</text:p>
            </table:table-cell>
            <table:table-cell office:value-type="string" calcext:value-type="string">
              <text:p>m2</text:p>
            </table:table-cell>
            <table:table-cell/>
            <table:table-cell office:value-type="currency" office:currency="EUR" office:value="31.62" calcext:value-type="currency">
              <text:p>€ 31,62</text:p>
            </table:table-cell>
            <table:table-cell table:number-columns-repeated="1012"/>
          </table:table-row>
          <table:table-row table:style-name="ro6" table:visibility="collapse">
            <table:table-cell table:number-columns-repeated="2"/>
            <table:table-cell office:value-type="string" calcext:value-type="string">
              <text:p>B.6.8*</text:p>
            </table:table-cell>
            <table:table-cell/>
            <table:table-cell office:value-type="string" calcext:value-type="string">
              <text:p>Fornitura e posa: policarbonato alveolare spessore 8 mm</text:p>
            </table:table-cell>
            <table:table-cell office:value-type="string" calcext:value-type="string">
              <text:p>m2</text:p>
            </table:table-cell>
            <table:table-cell/>
            <table:table-cell office:value-type="currency" office:currency="EUR" office:value="16.09" calcext:value-type="currency">
              <text:p>€ 16,09</text:p>
            </table:table-cell>
            <table:table-cell table:number-columns-repeated="1012"/>
          </table:table-row>
          <table:table-row table:style-name="ro6" table:visibility="collapse">
            <table:table-cell table:number-columns-repeated="2"/>
            <table:table-cell office:value-type="string" calcext:value-type="string">
              <text:p>B.6.9*</text:p>
            </table:table-cell>
            <table:table-cell/>
            <table:table-cell office:value-type="string" calcext:value-type="string">
              <text:p>Fornitura e posa: policarbonato alveolare spessore 10mm</text:p>
            </table:table-cell>
            <table:table-cell office:value-type="string" calcext:value-type="string">
              <text:p>m2</text:p>
            </table:table-cell>
            <table:table-cell/>
            <table:table-cell office:value-type="currency" office:currency="EUR" office:value="19.57" calcext:value-type="currency">
              <text:p>€ 19,57</text:p>
            </table:table-cell>
            <table:table-cell table:number-columns-repeated="1012"/>
          </table:table-row>
          <table:table-row table:style-name="ro6" table:visibility="collapse">
            <table:table-cell table:number-columns-repeated="2"/>
            <table:table-cell office:value-type="string" calcext:value-type="string">
              <text:p>B.6.10*</text:p>
            </table:table-cell>
            <table:table-cell/>
            <table:table-cell office:value-type="string" calcext:value-type="string">
              <text:p>Fornitura e posa: policarbonato alveolare spessore 16 mm</text:p>
            </table:table-cell>
            <table:table-cell office:value-type="string" calcext:value-type="string">
              <text:p>m2</text:p>
            </table:table-cell>
            <table:table-cell/>
            <table:table-cell office:value-type="currency" office:currency="EUR" office:value="23" calcext:value-type="currency">
              <text:p>€ 23,00</text:p>
            </table:table-cell>
            <table:table-cell table:number-columns-repeated="1012"/>
          </table:table-row>
          <table:table-row table:style-name="ro6" table:visibility="collapse">
            <table:table-cell table:number-columns-repeated="2"/>
            <table:table-cell office:value-type="string" calcext:value-type="string">
              <text:p>B.6.11*</text:p>
            </table:table-cell>
            <table:table-cell/>
            <table:table-cell office:value-type="string" calcext:value-type="string">
              <text:p>Fornitura e posa: policarbonato ondulato in lastre spessore 1 mm</text:p>
            </table:table-cell>
            <table:table-cell office:value-type="string" calcext:value-type="string">
              <text:p>m2</text:p>
            </table:table-cell>
            <table:table-cell/>
            <table:table-cell office:value-type="currency" office:currency="EUR" office:value="9.24" calcext:value-type="currency">
              <text:p>€ 9,24</text:p>
            </table:table-cell>
            <table:table-cell table:number-columns-repeated="1012"/>
          </table:table-row>
          <table:table-row table:style-name="ro6" table:visibility="collapse">
            <table:table-cell table:number-columns-repeated="2"/>
            <table:table-cell office:value-type="string" calcext:value-type="string">
              <text:p>B.6.12*</text:p>
            </table:table-cell>
            <table:table-cell/>
            <table:table-cell office:value-type="string" calcext:value-type="string">
              <text:p>Fornitura e posa: metacrilato ondulato tipo Vedril spessore 1,2 mm</text:p>
            </table:table-cell>
            <table:table-cell office:value-type="string" calcext:value-type="string">
              <text:p>m2</text:p>
            </table:table-cell>
            <table:table-cell/>
            <table:table-cell office:value-type="currency" office:currency="EUR" office:value="8.62" calcext:value-type="currency">
              <text:p>€ 8,62</text:p>
            </table:table-cell>
            <table:table-cell table:number-columns-repeated="1012"/>
          </table:table-row>
          <table:table-row table:style-name="ro6" table:visibility="collapse">
            <table:table-cell table:number-columns-repeated="2"/>
            <table:table-cell office:value-type="string" calcext:value-type="string">
              <text:p>B.6.13*</text:p>
            </table:table-cell>
            <table:table-cell/>
            <table:table-cell office:value-type="string" calcext:value-type="string">
              <text:p>Fornitura e posa: metacrilato tipo Celoflex Pattilux spessore 0,2 mm</text:p>
            </table:table-cell>
            <table:table-cell office:value-type="string" calcext:value-type="string">
              <text:p>Kg</text:p>
            </table:table-cell>
            <table:table-cell/>
            <table:table-cell office:value-type="currency" office:currency="EUR" office:value="5.45" calcext:value-type="currency">
              <text:p>€ 5,45</text:p>
            </table:table-cell>
            <table:table-cell table:number-columns-repeated="1012"/>
          </table:table-row>
          <table:table-row table:style-name="ro6" table:visibility="collapse">
            <table:table-cell table:number-columns-repeated="2"/>
            <table:table-cell office:value-type="string" calcext:value-type="string">
              <text:p>B.6.14*</text:p>
            </table:table-cell>
            <table:table-cell/>
            <table:table-cell office:value-type="string" calcext:value-type="string">
              <text:p>Fornitura e posa: PVC ondulato tipo Ondex spessore 1 mm</text:p>
            </table:table-cell>
            <table:table-cell office:value-type="string" calcext:value-type="string">
              <text:p>m2</text:p>
            </table:table-cell>
            <table:table-cell/>
            <table:table-cell office:value-type="currency" office:currency="EUR" office:value="8.62" calcext:value-type="currency">
              <text:p>€ 8,62</text:p>
            </table:table-cell>
            <table:table-cell table:number-columns-repeated="1012"/>
          </table:table-row>
          <table:table-row table:style-name="ro6" table:visibility="collapse">
            <table:table-cell table:number-columns-repeated="2"/>
            <table:table-cell office:value-type="string" calcext:value-type="string">
              <text:p>B.6.15*</text:p>
            </table:table-cell>
            <table:table-cell/>
            <table:table-cell office:value-type="string" calcext:value-type="string">
              <text:p>Fornitura e posa: Polietilene Lungavita spessore 0,20 mm</text:p>
            </table:table-cell>
            <table:table-cell office:value-type="string" calcext:value-type="string">
              <text:p>Kg</text:p>
            </table:table-cell>
            <table:table-cell/>
            <table:table-cell office:value-type="currency" office:currency="EUR" office:value="3.74" calcext:value-type="currency">
              <text:p>€ 3,74</text:p>
            </table:table-cell>
            <table:table-cell table:number-columns-repeated="1012"/>
          </table:table-row>
          <table:table-row table:style-name="ro6" table:visibility="collapse">
            <table:table-cell table:number-columns-repeated="2"/>
            <table:table-cell office:value-type="string" calcext:value-type="string">
              <text:p>B.6.16*</text:p>
            </table:table-cell>
            <table:table-cell/>
            <table:table-cell office:value-type="string" calcext:value-type="string">
              <text:p>Fornitura e posa: EVA (etil-venil-acetato) tipo Starlux spessore 0,20 mm</text:p>
            </table:table-cell>
            <table:table-cell office:value-type="string" calcext:value-type="string">
              <text:p>Kg</text:p>
            </table:table-cell>
            <table:table-cell/>
            <table:table-cell office:value-type="currency" office:currency="EUR" office:value="4.88" calcext:value-type="currency">
              <text:p>€ 4,88</text:p>
            </table:table-cell>
            <table:table-cell table:number-columns-repeated="1012"/>
          </table:table-row>
          <table:table-row table:style-name="ro6" table:visibility="collapse">
            <table:table-cell table:number-columns-repeated="2"/>
            <table:table-cell office:value-type="string" calcext:value-type="string">
              <text:p>B.6.17*</text:p>
            </table:table-cell>
            <table:table-cell/>
            <table:table-cell office:value-type="string" calcext:value-type="string">
              <text:p>Fornitura e posa: EVA (etil-venil-acetato) tipo Multieva spessore 0,20 mm</text:p>
            </table:table-cell>
            <table:table-cell office:value-type="string" calcext:value-type="string">
              <text:p>Kg</text:p>
            </table:table-cell>
            <table:table-cell/>
            <table:table-cell office:value-type="currency" office:currency="EUR" office:value="3.43" calcext:value-type="currency">
              <text:p>€ 3,43</text:p>
            </table:table-cell>
            <table:table-cell table:number-columns-repeated="1012"/>
          </table:table-row>
          <table:table-row table:style-name="ro6" table:visibility="collapse">
            <table:table-cell table:number-columns-repeated="2"/>
            <table:table-cell office:value-type="string" calcext:value-type="string">
              <text:p>B.6.18*</text:p>
            </table:table-cell>
            <table:table-cell/>
            <table:table-cell office:value-type="string" calcext:value-type="string">
              <text:p>Fornitura e posa: Luminal spessore 0,2 mm</text:p>
            </table:table-cell>
            <table:table-cell office:value-type="string" calcext:value-type="string">
              <text:p>Kg</text:p>
            </table:table-cell>
            <table:table-cell/>
            <table:table-cell office:value-type="currency" office:currency="EUR" office:value="5.45" calcext:value-type="currency">
              <text:p>€ 5,45</text:p>
            </table:table-cell>
            <table:table-cell table:number-columns-repeated="1012"/>
          </table:table-row>
          <table:table-row table:style-name="ro6" table:visibility="collapse">
            <table:table-cell table:number-columns-repeated="2"/>
            <table:table-cell office:value-type="string" calcext:value-type="string">
              <text:p>B.6.19*</text:p>
            </table:table-cell>
            <table:table-cell/>
            <table:table-cell office:value-type="string" calcext:value-type="string">
              <text:p>Fornitura e posa reti antigrandine esterne per serre in vetro</text:p>
            </table:table-cell>
            <table:table-cell office:value-type="string" calcext:value-type="string">
              <text:p>m2</text:p>
            </table:table-cell>
            <table:table-cell/>
            <table:table-cell office:value-type="currency" office:currency="EUR" office:value="0.88" calcext:value-type="currency">
              <text:p>€ 0,88</text:p>
            </table:table-cell>
            <table:table-cell table:number-columns-repeated="1012"/>
          </table:table-row>
          <table:table-row table:style-name="ro6" table:visibility="collapse">
            <table:table-cell table:number-columns-repeated="2"/>
            <table:table-cell office:value-type="string" calcext:value-type="string">
              <text:p>B.6.20*</text:p>
            </table:table-cell>
            <table:table-cell/>
            <table:table-cell office:value-type="string" calcext:value-type="string">
              <text:p>Fornitura e posa reti ombreggianti al 50%</text:p>
            </table:table-cell>
            <table:table-cell office:value-type="string" calcext:value-type="string">
              <text:p>m2</text:p>
            </table:table-cell>
            <table:table-cell/>
            <table:table-cell office:value-type="currency" office:currency="EUR" office:value="1.61" calcext:value-type="currency">
              <text:p>€ 1,61</text:p>
            </table:table-cell>
            <table:table-cell table:number-columns-repeated="1012"/>
          </table:table-row>
          <table:table-row table:style-name="ro6" table:visibility="collapse">
            <table:table-cell table:number-columns-repeated="2"/>
            <table:table-cell office:value-type="string" calcext:value-type="string">
              <text:p>B.6.21*</text:p>
            </table:table-cell>
            <table:table-cell/>
            <table:table-cell office:value-type="string" calcext:value-type="string">
              <text:p>Fornitura e posa reti ombreggianti al 70%</text:p>
            </table:table-cell>
            <table:table-cell office:value-type="string" calcext:value-type="string">
              <text:p>m2</text:p>
            </table:table-cell>
            <table:table-cell/>
            <table:table-cell office:value-type="currency" office:currency="EUR" office:value="1.71" calcext:value-type="currency">
              <text:p>€ 1,71</text:p>
            </table:table-cell>
            <table:table-cell table:number-columns-repeated="1012"/>
          </table:table-row>
          <table:table-row table:style-name="ro6" table:visibility="collapse">
            <table:table-cell table:number-columns-repeated="2"/>
            <table:table-cell office:value-type="string" calcext:value-type="string">
              <text:p>B.6.22*</text:p>
            </table:table-cell>
            <table:table-cell/>
            <table:table-cell office:value-type="string" calcext:value-type="string">
              <text:p>Fornitura e posa impianto di irrigazione per nebulizzazione a bassa<text:line-break/> <text:s text:c="2"/>Fornitura e posa impianto di irrigazione per nebulizzazione a bassa pressione con tubo in PVC, completo di ugelli.</text:p>
            </table:table-cell>
            <table:table-cell office:value-type="string" calcext:value-type="string">
              <text:p>m2</text:p>
            </table:table-cell>
            <table:table-cell/>
            <table:table-cell office:value-type="currency" office:currency="EUR" office:value="5.71" calcext:value-type="currency">
              <text:p>€ 5,71</text:p>
            </table:table-cell>
            <table:table-cell table:number-columns-repeated="1012"/>
          </table:table-row>
          <table:table-row table:style-name="ro6" table:visibility="collapse">
            <table:table-cell table:number-columns-repeated="2"/>
            <table:table-cell office:value-type="string" calcext:value-type="string">
              <text:p>B.6.23*</text:p>
            </table:table-cell>
            <table:table-cell/>
            <table:table-cell office:value-type="string" calcext:value-type="string">
              <text:p>Fornitura e posa impianto di irrigazione per nebulizzazione ad alta<text:line-break/> <text:s text:c="2"/>Fornitura e posa impianto di irrigazione per nebulizzazione ad alta pressione tipo MIST completo di condotte, ugelli e centralina elettonica</text:p>
            </table:table-cell>
            <table:table-cell office:value-type="string" calcext:value-type="string">
              <text:p>m2</text:p>
            </table:table-cell>
            <table:table-cell/>
            <table:table-cell office:value-type="currency" office:currency="EUR" office:value="14.38" calcext:value-type="currency">
              <text:p>€ 14,38</text:p>
            </table:table-cell>
            <table:table-cell table:number-columns-repeated="1012"/>
          </table:table-row>
          <table:table-row table:style-name="ro6" table:visibility="collapse">
            <table:table-cell table:number-columns-repeated="2"/>
            <table:table-cell office:value-type="string" calcext:value-type="string">
              <text:p>B.6.24*</text:p>
            </table:table-cell>
            <table:table-cell/>
            <table:table-cell office:value-type="string" calcext:value-type="string">
              <text:p>Fornitura e posa impianto di irrigazione a goccia, per vasi con tubi<text:line-break/> <text:s text:c="2"/>Fornitura e posa impianto di irrigazione a goccia, per vasi con tubi polietilene, in opera</text:p>
            </table:table-cell>
            <table:table-cell office:value-type="string" calcext:value-type="string">
              <text:p>cad</text:p>
            </table:table-cell>
            <table:table-cell/>
            <table:table-cell office:value-type="currency" office:currency="EUR" office:value="0.57" calcext:value-type="currency">
              <text:p>€ 0,57</text:p>
            </table:table-cell>
            <table:table-cell table:number-columns-repeated="1012"/>
          </table:table-row>
          <table:table-row table:style-name="ro6" table:visibility="collapse">
            <table:table-cell table:number-columns-repeated="2"/>
            <table:table-cell office:value-type="string" calcext:value-type="string">
              <text:p>B.6.25*</text:p>
            </table:table-cell>
            <table:table-cell/>
            <table:table-cell office:value-type="string" calcext:value-type="string">
              <text:p>potenza kW 38</text:p>
            </table:table-cell>
            <table:table-cell office:value-type="string" calcext:value-type="string">
              <text:p>cad</text:p>
            </table:table-cell>
            <table:table-cell/>
            <table:table-cell office:value-type="currency" office:currency="EUR" office:value="2283.6" calcext:value-type="currency">
              <text:p>€ 2.283,60</text:p>
            </table:table-cell>
            <table:table-cell table:number-columns-repeated="1012"/>
          </table:table-row>
          <table:table-row table:style-name="ro6" table:visibility="collapse">
            <table:table-cell table:number-columns-repeated="2"/>
            <table:table-cell office:value-type="string" calcext:value-type="string">
              <text:p>B.6.26*</text:p>
            </table:table-cell>
            <table:table-cell/>
            <table:table-cell office:value-type="string" calcext:value-type="string">
              <text:p>potenza kW 77</text:p>
            </table:table-cell>
            <table:table-cell office:value-type="string" calcext:value-type="string">
              <text:p>cad</text:p>
            </table:table-cell>
            <table:table-cell/>
            <table:table-cell office:value-type="currency" office:currency="EUR" office:value="2387.4" calcext:value-type="currency">
              <text:p>€ 2.387,40</text:p>
            </table:table-cell>
            <table:table-cell table:number-columns-repeated="1012"/>
          </table:table-row>
          <table:table-row table:style-name="ro6" table:visibility="collapse">
            <table:table-cell table:number-columns-repeated="2"/>
            <table:table-cell office:value-type="string" calcext:value-type="string">
              <text:p>B.6.27*</text:p>
            </table:table-cell>
            <table:table-cell/>
            <table:table-cell office:value-type="string" calcext:value-type="string">
              <text:p>potenza kW 103</text:p>
            </table:table-cell>
            <table:table-cell office:value-type="string" calcext:value-type="string">
              <text:p>cad</text:p>
            </table:table-cell>
            <table:table-cell/>
            <table:table-cell office:value-type="currency" office:currency="EUR" office:value="2678.04" calcext:value-type="currency">
              <text:p>€ 2.678,04</text:p>
            </table:table-cell>
            <table:table-cell table:number-columns-repeated="1012"/>
          </table:table-row>
          <table:table-row table:style-name="ro6" table:visibility="collapse">
            <table:table-cell table:number-columns-repeated="2"/>
            <table:table-cell office:value-type="string" calcext:value-type="string">
              <text:p>B.6.28*</text:p>
            </table:table-cell>
            <table:table-cell/>
            <table:table-cell office:value-type="string" calcext:value-type="string">
              <text:p>potenza kW 130</text:p>
            </table:table-cell>
            <table:table-cell office:value-type="string" calcext:value-type="string">
              <text:p>cad</text:p>
            </table:table-cell>
            <table:table-cell/>
            <table:table-cell office:value-type="currency" office:currency="EUR" office:value="2885.64" calcext:value-type="currency">
              <text:p>€ 2.885,64</text:p>
            </table:table-cell>
            <table:table-cell table:number-columns-repeated="1012"/>
          </table:table-row>
          <table:table-row table:style-name="ro6" table:visibility="collapse">
            <table:table-cell table:number-columns-repeated="2"/>
            <table:table-cell office:value-type="string" calcext:value-type="string">
              <text:p>B.6.29*</text:p>
            </table:table-cell>
            <table:table-cell/>
            <table:table-cell office:value-type="string" calcext:value-type="string">
              <text:p>potenza kW 144</text:p>
            </table:table-cell>
            <table:table-cell office:value-type="string" calcext:value-type="string">
              <text:p>cad</text:p>
            </table:table-cell>
            <table:table-cell/>
            <table:table-cell office:value-type="currency" office:currency="EUR" office:value="3030.96" calcext:value-type="currency">
              <text:p>€ 3.030,96</text:p>
            </table:table-cell>
            <table:table-cell table:number-columns-repeated="1012"/>
          </table:table-row>
          <table:table-row table:style-name="ro6" table:visibility="collapse">
            <table:table-cell table:number-columns-repeated="2"/>
            <table:table-cell office:value-type="string" calcext:value-type="string">
              <text:p>B.6.30*</text:p>
            </table:table-cell>
            <table:table-cell/>
            <table:table-cell office:value-type="string" calcext:value-type="string">
              <text:p>potenza kW 103</text:p>
            </table:table-cell>
            <table:table-cell office:value-type="string" calcext:value-type="string">
              <text:p>cad</text:p>
            </table:table-cell>
            <table:table-cell/>
            <table:table-cell office:value-type="currency" office:currency="EUR" office:value="3041.34" calcext:value-type="currency">
              <text:p>€ 3.041,34</text:p>
            </table:table-cell>
            <table:table-cell table:number-columns-repeated="1012"/>
          </table:table-row>
          <table:table-row table:style-name="ro6" table:visibility="collapse">
            <table:table-cell table:number-columns-repeated="2"/>
            <table:table-cell office:value-type="string" calcext:value-type="string">
              <text:p>B.6.31*</text:p>
            </table:table-cell>
            <table:table-cell/>
            <table:table-cell office:value-type="string" calcext:value-type="string">
              <text:p>potenza kW 144</text:p>
            </table:table-cell>
            <table:table-cell office:value-type="string" calcext:value-type="string">
              <text:p>cad</text:p>
            </table:table-cell>
            <table:table-cell/>
            <table:table-cell office:value-type="currency" office:currency="EUR" office:value="3425.4" calcext:value-type="currency">
              <text:p>€ 3.425,40</text:p>
            </table:table-cell>
            <table:table-cell table:number-columns-repeated="1012"/>
          </table:table-row>
          <table:table-row table:style-name="ro6" table:visibility="collapse">
            <table:table-cell table:number-columns-repeated="2"/>
            <table:table-cell office:value-type="string" calcext:value-type="string">
              <text:p>B.6.32*</text:p>
            </table:table-cell>
            <table:table-cell/>
            <table:table-cell office:value-type="string" calcext:value-type="string">
              <text:p>potenza kW 208</text:p>
            </table:table-cell>
            <table:table-cell office:value-type="string" calcext:value-type="string">
              <text:p>cad</text:p>
            </table:table-cell>
            <table:table-cell/>
            <table:table-cell office:value-type="currency" office:currency="EUR" office:value="4089.72" calcext:value-type="currency">
              <text:p>€ 4.089,72</text:p>
            </table:table-cell>
            <table:table-cell table:number-columns-repeated="1012"/>
          </table:table-row>
          <table:table-row table:style-name="ro6" table:visibility="collapse">
            <table:table-cell table:number-columns-repeated="2"/>
            <table:table-cell office:value-type="string" calcext:value-type="string">
              <text:p>B.6.33*</text:p>
            </table:table-cell>
            <table:table-cell/>
            <table:table-cell office:value-type="string" calcext:value-type="string">
              <text:p>potenza kW 244</text:p>
            </table:table-cell>
            <table:table-cell office:value-type="string" calcext:value-type="string">
              <text:p>cad</text:p>
            </table:table-cell>
            <table:table-cell/>
            <table:table-cell office:value-type="currency" office:currency="EUR" office:value="4733.28" calcext:value-type="currency">
              <text:p>€ 4.733,28</text:p>
            </table:table-cell>
            <table:table-cell table:number-columns-repeated="1012"/>
          </table:table-row>
          <table:table-row table:style-name="ro6" table:visibility="collapse">
            <table:table-cell table:number-columns-repeated="2"/>
            <table:table-cell office:value-type="string" calcext:value-type="string">
              <text:p>B.6.34*</text:p>
            </table:table-cell>
            <table:table-cell/>
            <table:table-cell office:value-type="string" calcext:value-type="string">
              <text:p>Fornitura e montaggio di bancali fissi in cls</text:p>
            </table:table-cell>
            <table:table-cell office:value-type="string" calcext:value-type="string">
              <text:p>m2</text:p>
            </table:table-cell>
            <table:table-cell/>
            <table:table-cell office:value-type="currency" office:currency="EUR" office:value="27" calcext:value-type="currency">
              <text:p>€ 27,00</text:p>
            </table:table-cell>
            <table:table-cell table:number-columns-repeated="1012"/>
          </table:table-row>
          <table:table-row table:style-name="ro6" table:visibility="collapse">
            <table:table-cell table:number-columns-repeated="2"/>
            <table:table-cell office:value-type="string" calcext:value-type="string">
              <text:p>B.6.35*</text:p>
            </table:table-cell>
            <table:table-cell/>
            <table:table-cell office:value-type="string" calcext:value-type="string">
              <text:p>Fornitura e montaggio di bancali</text:p>
            </table:table-cell>
            <table:table-cell office:value-type="string" calcext:value-type="string">
              <text:p>m2</text:p>
            </table:table-cell>
            <table:table-cell/>
            <table:table-cell office:value-type="currency" office:currency="EUR" office:value="43.6" calcext:value-type="currency">
              <text:p>€ 43,60</text:p>
            </table:table-cell>
            <table:table-cell table:number-columns-repeated="1012"/>
          </table:table-row>
        </table:table-row-group>
        <table:table-row table:style-name="ro6">
          <table:table-cell/>
          <table:table-cell office:value-type="string" calcext:value-type="string">
            <text:p>C.1</text:p>
          </table:table-cell>
          <table:table-cell table:number-columns-repeated="2"/>
          <table:table-cell office:value-type="string" calcext:value-type="string">
            <text:p>MANODOPERA</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C.1</text:p>
            </table:table-cell>
            <table:table-cell/>
            <table:table-cell office:value-type="string" calcext:value-type="string">
              <text:p>Manodopera aziendale</text:p>
            </table:table-cell>
            <table:table-cell office:value-type="string" calcext:value-type="string">
              <text:p>ora</text:p>
            </table:table-cell>
            <table:table-cell/>
            <table:table-cell office:value-type="currency" office:currency="EUR" office:value="14" calcext:value-type="currency">
              <text:p>€ 14,00</text:p>
            </table:table-cell>
            <table:table-cell table:number-columns-repeated="1012"/>
          </table:table-row>
        </table:table-row-group>
        <table:table-row table:style-name="ro6">
          <table:table-cell/>
          <table:table-cell office:value-type="string" calcext:value-type="string">
            <text:p>C.2</text:p>
          </table:table-cell>
          <table:table-cell table:number-columns-repeated="2"/>
          <table:table-cell office:value-type="string" calcext:value-type="string">
            <text:p>NOL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C.2.1</text:p>
            </table:table-cell>
            <table:table-cell/>
            <table:table-cell office:value-type="string" calcext:value-type="string">
              <text:p>Motosega leggera fino a 2 kW, con lunghezza spranga mediamente<text:line-break/> <text:s text:c="2"/>Motosega leggera fino a 2 kW, con lunghezza spranga mediamente di 38 cm o decespugliatore. Operatore escluso</text:p>
            </table:table-cell>
            <table:table-cell office:value-type="string" calcext:value-type="string">
              <text:p>ora</text:p>
            </table:table-cell>
            <table:table-cell/>
            <table:table-cell office:value-type="currency" office:currency="EUR" office:value="3.72" calcext:value-type="currency">
              <text:p>€ 3,72</text:p>
            </table:table-cell>
            <table:table-cell table:number-columns-repeated="1012"/>
          </table:table-row>
          <table:table-row table:style-name="ro6" table:visibility="collapse">
            <table:table-cell table:number-columns-repeated="2"/>
            <table:table-cell office:value-type="string" calcext:value-type="string">
              <text:p>C.2.2</text:p>
            </table:table-cell>
            <table:table-cell/>
            <table:table-cell office:value-type="string" calcext:value-type="string">
              <text:p>Motosega media fino 4 kW, con lunghezza spranga mediamente<text:line-break/> <text:s text:c="2"/>Motosega media fino 4 kW, con lunghezza spranga mediamente di 45 cm o decespugliatore. Il costo comprende carburante e lubrificanti, operatore escluso</text:p>
            </table:table-cell>
            <table:table-cell office:value-type="string" calcext:value-type="string">
              <text:p>ora</text:p>
            </table:table-cell>
            <table:table-cell/>
            <table:table-cell office:value-type="currency" office:currency="EUR" office:value="6.2" calcext:value-type="currency">
              <text:p>€ 6,20</text:p>
            </table:table-cell>
            <table:table-cell table:number-columns-repeated="1012"/>
          </table:table-row>
          <table:table-row table:style-name="ro6" table:visibility="collapse">
            <table:table-cell table:number-columns-repeated="2"/>
            <table:table-cell office:value-type="string" calcext:value-type="string">
              <text:p>C.2.3</text:p>
            </table:table-cell>
            <table:table-cell/>
            <table:table-cell office:value-type="string" calcext:value-type="string">
              <text:p>Motosega pesante fino 6 kW, con lunghezza spranga superiore ai 50<text:line-break/> <text:s text:c="2"/>Motosega pesante fino 6 kW, con lunghezza spranga superiore ai 50 cm o decespugliatore. Il costo comprende carburante e lubrificanti, operatore escluso</text:p>
            </table:table-cell>
            <table:table-cell office:value-type="string" calcext:value-type="string">
              <text:p>ora</text:p>
            </table:table-cell>
            <table:table-cell/>
            <table:table-cell office:value-type="currency" office:currency="EUR" office:value="8.68" calcext:value-type="currency">
              <text:p>€ 8,68</text:p>
            </table:table-cell>
            <table:table-cell table:number-columns-repeated="1012"/>
          </table:table-row>
          <table:table-row table:style-name="ro6" table:visibility="collapse">
            <table:table-cell table:number-columns-repeated="2"/>
            <table:table-cell office:value-type="string" calcext:value-type="string">
              <text:p>C.2.4</text:p>
            </table:table-cell>
            <table:table-cell/>
            <table:table-cell office:value-type="string" calcext:value-type="string">
              <text:p>Generatore con trapano. Il costo comprende carburante, operatore escluso</text:p>
            </table:table-cell>
            <table:table-cell office:value-type="string" calcext:value-type="string">
              <text:p>ora</text:p>
            </table:table-cell>
            <table:table-cell/>
            <table:table-cell office:value-type="currency" office:currency="EUR" office:value="5.58" calcext:value-type="currency">
              <text:p>€ 5,58</text:p>
            </table:table-cell>
            <table:table-cell table:number-columns-repeated="1012"/>
          </table:table-row>
          <table:table-row table:style-name="ro6" table:visibility="collapse">
            <table:table-cell table:number-columns-repeated="2"/>
            <table:table-cell office:value-type="string" calcext:value-type="string">
              <text:p>C.2.5</text:p>
            </table:table-cell>
            <table:table-cell/>
            <table:table-cell office:value-type="string" calcext:value-type="string">
              <text:p>Martello demolitore, operatore escluso</text:p>
            </table:table-cell>
            <table:table-cell office:value-type="string" calcext:value-type="string">
              <text:p>ora</text:p>
            </table:table-cell>
            <table:table-cell/>
            <table:table-cell office:value-type="currency" office:currency="EUR" office:value="1.61" calcext:value-type="currency">
              <text:p>€ 1,61</text:p>
            </table:table-cell>
            <table:table-cell table:number-columns-repeated="1012"/>
          </table:table-row>
          <table:table-row table:style-name="ro6" table:visibility="collapse">
            <table:table-cell table:number-columns-repeated="2"/>
            <table:table-cell office:value-type="string" calcext:value-type="string">
              <text:p>C.2.6</text:p>
            </table:table-cell>
            <table:table-cell/>
            <table:table-cell office:value-type="string" calcext:value-type="string">
              <text:p>Cippatrice, compreso carburante ed ogni altro onere per il suo<text:line-break/> <text:s text:c="2"/>Cippatrice, compreso carburante ed ogni altro onere per il suo funzionamento, costo operatore escluso materiale con diametro fino a 18 cm</text:p>
            </table:table-cell>
            <table:table-cell office:value-type="string" calcext:value-type="string">
              <text:p>ora</text:p>
            </table:table-cell>
            <table:table-cell/>
            <table:table-cell office:value-type="currency" office:currency="EUR" office:value="31" calcext:value-type="currency">
              <text:p>€ 31,00</text:p>
            </table:table-cell>
            <table:table-cell table:number-columns-repeated="1012"/>
          </table:table-row>
          <table:table-row table:style-name="ro6" table:visibility="collapse">
            <table:table-cell table:number-columns-repeated="2"/>
            <table:table-cell office:value-type="string" calcext:value-type="string">
              <text:p>C.2.7</text:p>
            </table:table-cell>
            <table:table-cell/>
            <table:table-cell office:value-type="string" calcext:value-type="string">
              <text:p>materiale con diametro dai 18 ai 25 cm</text:p>
            </table:table-cell>
            <table:table-cell office:value-type="string" calcext:value-type="string">
              <text:p>ora</text:p>
            </table:table-cell>
            <table:table-cell/>
            <table:table-cell office:value-type="currency" office:currency="EUR" office:value="74.37" calcext:value-type="currency">
              <text:p>€ 74,37</text:p>
            </table:table-cell>
            <table:table-cell table:number-columns-repeated="1012"/>
          </table:table-row>
          <table:table-row table:style-name="ro6" table:visibility="collapse">
            <table:table-cell table:number-columns-repeated="2"/>
            <table:table-cell office:value-type="string" calcext:value-type="string">
              <text:p>C.2.8</text:p>
            </table:table-cell>
            <table:table-cell/>
            <table:table-cell office:value-type="string" calcext:value-type="string">
              <text:p>materiale superiore ai 25 cm</text:p>
            </table:table-cell>
            <table:table-cell office:value-type="string" calcext:value-type="string">
              <text:p>ora</text:p>
            </table:table-cell>
            <table:table-cell/>
            <table:table-cell office:value-type="currency" office:currency="EUR" office:value="88.16" calcext:value-type="currency">
              <text:p>€ 88,16</text:p>
            </table:table-cell>
            <table:table-cell table:number-columns-repeated="1012"/>
          </table:table-row>
          <table:table-row table:style-name="ro6" table:visibility="collapse">
            <table:table-cell table:number-columns-repeated="2"/>
            <table:table-cell office:value-type="string" calcext:value-type="string">
              <text:p>C.2.9</text:p>
            </table:table-cell>
            <table:table-cell/>
            <table:table-cell office:value-type="string" calcext:value-type="string">
              <text:p>Motoscortecciatore (montato su motosega). Il costo comprende<text:line-break/> <text:s text:c="2"/>Motoscortecciatore (montato su motosega). Il costo comprende carburante e lubrificanti, costo operatore escluso</text:p>
            </table:table-cell>
            <table:table-cell office:value-type="string" calcext:value-type="string">
              <text:p>ora</text:p>
            </table:table-cell>
            <table:table-cell/>
            <table:table-cell office:value-type="currency" office:currency="EUR" office:value="6.2" calcext:value-type="currency">
              <text:p>€ 6,20</text:p>
            </table:table-cell>
            <table:table-cell table:number-columns-repeated="1012"/>
          </table:table-row>
          <table:table-row table:style-name="ro6" table:visibility="collapse">
            <table:table-cell table:number-columns-repeated="2"/>
            <table:table-cell office:value-type="string" calcext:value-type="string">
              <text:p>C.2.10</text:p>
            </table:table-cell>
            <table:table-cell/>
            <table:table-cell office:value-type="string" calcext:value-type="string">
              <text:p>Fresaceppi, di potenza indicativa di 35 cv. Costo operatore incluso</text:p>
            </table:table-cell>
            <table:table-cell office:value-type="string" calcext:value-type="string">
              <text:p>ora</text:p>
            </table:table-cell>
            <table:table-cell/>
            <table:table-cell office:value-type="currency" office:currency="EUR" office:value="70.35" calcext:value-type="currency">
              <text:p>€ 70,35</text:p>
            </table:table-cell>
            <table:table-cell table:number-columns-repeated="1012"/>
          </table:table-row>
          <table:table-row table:style-name="ro6" table:visibility="collapse">
            <table:table-cell table:number-columns-repeated="2"/>
            <table:table-cell office:value-type="string" calcext:value-type="string">
              <text:p>C.2.11</text:p>
            </table:table-cell>
            <table:table-cell/>
            <table:table-cell office:value-type="string" calcext:value-type="string">
              <text:p>Sega a nastro di potenza media. Costo operatore incluso</text:p>
            </table:table-cell>
            <table:table-cell office:value-type="string" calcext:value-type="string">
              <text:p>ora</text:p>
            </table:table-cell>
            <table:table-cell/>
            <table:table-cell office:value-type="currency" office:currency="EUR" office:value="50.25" calcext:value-type="currency">
              <text:p>€ 50,25</text:p>
            </table:table-cell>
            <table:table-cell table:number-columns-repeated="1012"/>
          </table:table-row>
          <table:table-row table:style-name="ro6" table:visibility="collapse">
            <table:table-cell table:number-columns-repeated="2"/>
            <table:table-cell office:value-type="string" calcext:value-type="string">
              <text:p>C.2.12</text:p>
            </table:table-cell>
            <table:table-cell/>
            <table:table-cell office:value-type="string" calcext:value-type="string">
              <text:p>Forbici pneumatiche. Costo operatore incluso</text:p>
            </table:table-cell>
            <table:table-cell office:value-type="string" calcext:value-type="string">
              <text:p>ora</text:p>
            </table:table-cell>
            <table:table-cell/>
            <table:table-cell office:value-type="currency" office:currency="EUR" office:value="26.73" calcext:value-type="currency">
              <text:p>€ 26,73</text:p>
            </table:table-cell>
            <table:table-cell table:number-columns-repeated="1012"/>
          </table:table-row>
          <table:table-row table:style-name="ro6" table:visibility="collapse">
            <table:table-cell table:number-columns-repeated="2"/>
            <table:table-cell office:value-type="string" calcext:value-type="string">
              <text:p>C.2.13</text:p>
            </table:table-cell>
            <table:table-cell/>
            <table:table-cell office:value-type="string" calcext:value-type="string">
              <text:p>Nolo tosasiepi a pettine. Costo operatore incluso</text:p>
            </table:table-cell>
            <table:table-cell office:value-type="string" calcext:value-type="string">
              <text:p>ora</text:p>
            </table:table-cell>
            <table:table-cell/>
            <table:table-cell office:value-type="currency" office:currency="EUR" office:value="34.67" calcext:value-type="currency">
              <text:p>€ 34,67</text:p>
            </table:table-cell>
            <table:table-cell table:number-columns-repeated="1012"/>
          </table:table-row>
          <table:table-row table:style-name="ro6" table:visibility="collapse">
            <table:table-cell table:number-columns-repeated="2"/>
            <table:table-cell office:value-type="string" calcext:value-type="string">
              <text:p>C.2.14</text:p>
            </table:table-cell>
            <table:table-cell/>
            <table:table-cell office:value-type="string" calcext:value-type="string">
              <text:p>Nolo decespugliatore a fili. Costo operatore incluso</text:p>
            </table:table-cell>
            <table:table-cell office:value-type="string" calcext:value-type="string">
              <text:p>ora</text:p>
            </table:table-cell>
            <table:table-cell/>
            <table:table-cell office:value-type="currency" office:currency="EUR" office:value="35.23" calcext:value-type="currency">
              <text:p>€ 35,23</text:p>
            </table:table-cell>
            <table:table-cell table:number-columns-repeated="1012"/>
          </table:table-row>
          <table:table-row table:style-name="ro6" table:visibility="collapse">
            <table:table-cell table:number-columns-repeated="2"/>
            <table:table-cell office:value-type="string" calcext:value-type="string">
              <text:p>C.2.15</text:p>
            </table:table-cell>
            <table:table-cell/>
            <table:table-cell office:value-type="string" calcext:value-type="string">
              <text:p>Motofalciatrice di media potenza. Il costo comprende carburante e<text:line-break/> <text:s text:c="2"/>Motofalciatrice di media potenza. Il costo comprende carburante e lubrificanti, costo operatore escluso</text:p>
            </table:table-cell>
            <table:table-cell office:value-type="string" calcext:value-type="string">
              <text:p>ora</text:p>
            </table:table-cell>
            <table:table-cell/>
            <table:table-cell office:value-type="currency" office:currency="EUR" office:value="10.54" calcext:value-type="currency">
              <text:p>€ 10,54</text:p>
            </table:table-cell>
            <table:table-cell table:number-columns-repeated="1012"/>
          </table:table-row>
          <table:table-row table:style-name="ro6" table:visibility="collapse">
            <table:table-cell table:number-columns-repeated="2"/>
            <table:table-cell office:value-type="string" calcext:value-type="string">
              <text:p>C.2.16</text:p>
            </table:table-cell>
            <table:table-cell/>
            <table:table-cell office:value-type="string" calcext:value-type="string">
              <text:p>Pompa irroratrice a zaino per bitume, costo operatore escluso</text:p>
            </table:table-cell>
            <table:table-cell office:value-type="string" calcext:value-type="string">
              <text:p>ora</text:p>
            </table:table-cell>
            <table:table-cell/>
            <table:table-cell office:value-type="currency" office:currency="EUR" office:value="16.11" calcext:value-type="currency">
              <text:p>€ 16,11</text:p>
            </table:table-cell>
            <table:table-cell table:number-columns-repeated="1012"/>
          </table:table-row>
          <table:table-row table:style-name="ro6" table:visibility="collapse">
            <table:table-cell table:number-columns-repeated="2"/>
            <table:table-cell office:value-type="string" calcext:value-type="string">
              <text:p>C.2.17</text:p>
            </table:table-cell>
            <table:table-cell/>
            <table:table-cell office:value-type="string" calcext:value-type="string">
              <text:p>Pompa irroratrice a zaino per trattamenti antiparassitari, costo operatore escluso</text:p>
            </table:table-cell>
            <table:table-cell office:value-type="string" calcext:value-type="string">
              <text:p>ora</text:p>
            </table:table-cell>
            <table:table-cell/>
            <table:table-cell office:value-type="currency" office:currency="EUR" office:value="9.3" calcext:value-type="currency">
              <text:p>€ 9,30</text:p>
            </table:table-cell>
            <table:table-cell table:number-columns-repeated="1012"/>
          </table:table-row>
          <table:table-row table:style-name="ro6" table:visibility="collapse">
            <table:table-cell table:number-columns-repeated="2"/>
            <table:table-cell office:value-type="string" calcext:value-type="string">
              <text:p>C.2.18</text:p>
            </table:table-cell>
            <table:table-cell/>
            <table:table-cell office:value-type="string" calcext:value-type="string">
              <text:p>Argano di potenza fino a 3 kW munito di funi e ogni altro accessorio<text:line-break/> <text:s text:c="2"/>Argano di potenza fino a 3 kW munito di funi e ogni altro accessorio per il corretto funzionamento, costo operatore escluso</text:p>
            </table:table-cell>
            <table:table-cell office:value-type="string" calcext:value-type="string">
              <text:p>ora</text:p>
            </table:table-cell>
            <table:table-cell/>
            <table:table-cell office:value-type="currency" office:currency="EUR" office:value="8.06" calcext:value-type="currency">
              <text:p>€ 8,06</text:p>
            </table:table-cell>
            <table:table-cell table:number-columns-repeated="1012"/>
          </table:table-row>
          <table:table-row table:style-name="ro6" table:visibility="collapse">
            <table:table-cell table:number-columns-repeated="2"/>
            <table:table-cell office:value-type="string" calcext:value-type="string">
              <text:p>C.2.19</text:p>
            </table:table-cell>
            <table:table-cell/>
            <table:table-cell office:value-type="string" calcext:value-type="string">
              <text:p>Compressore con motore elettrico o a scoppio con martello<text:line-break/> <text:s text:c="2"/>Compressore con motore elettrico o a scoppio con martello demolitore o perforatore normale, costo operatore escluso</text:p>
            </table:table-cell>
            <table:table-cell office:value-type="string" calcext:value-type="string">
              <text:p>ora</text:p>
            </table:table-cell>
            <table:table-cell/>
            <table:table-cell office:value-type="currency" office:currency="EUR" office:value="10.05" calcext:value-type="currency">
              <text:p>€ 10,05</text:p>
            </table:table-cell>
            <table:table-cell table:number-columns-repeated="1012"/>
          </table:table-row>
          <table:table-row table:style-name="ro6" table:visibility="collapse">
            <table:table-cell table:number-columns-repeated="2"/>
            <table:table-cell office:value-type="string" calcext:value-type="string">
              <text:p>C.2.20</text:p>
            </table:table-cell>
            <table:table-cell/>
            <table:table-cell office:value-type="string" calcext:value-type="string">
              <text:p>Pompa completa di motore, tubazioni ed accessori, comprese<text:line-break/> <text:s text:c="2"/>Pompa completa di motore, tubazioni ed accessori, comprese installazioni, spostamenti, esercizio, sorveglianza (costo operatore escluso operatore), della potenza adeguata per una bocca aspirante indicata nei tipi fino a 50 mm</text:p>
            </table:table-cell>
            <table:table-cell office:value-type="string" calcext:value-type="string">
              <text:p>ora</text:p>
            </table:table-cell>
            <table:table-cell/>
            <table:table-cell office:value-type="currency" office:currency="EUR" office:value="3.72" calcext:value-type="currency">
              <text:p>€ 3,72</text:p>
            </table:table-cell>
            <table:table-cell table:number-columns-repeated="1012"/>
          </table:table-row>
          <table:table-row table:style-name="ro6" table:visibility="collapse">
            <table:table-cell table:number-columns-repeated="2"/>
            <table:table-cell office:value-type="string" calcext:value-type="string">
              <text:p>C.2.21</text:p>
            </table:table-cell>
            <table:table-cell/>
            <table:table-cell office:value-type="string" calcext:value-type="string">
              <text:p>oltre 50 mm fino a 100 mm</text:p>
            </table:table-cell>
            <table:table-cell office:value-type="string" calcext:value-type="string">
              <text:p>ora</text:p>
            </table:table-cell>
            <table:table-cell/>
            <table:table-cell office:value-type="currency" office:currency="EUR" office:value="4.96" calcext:value-type="currency">
              <text:p>€ 4,96</text:p>
            </table:table-cell>
            <table:table-cell table:number-columns-repeated="1012"/>
          </table:table-row>
          <table:table-row table:style-name="ro6" table:visibility="collapse">
            <table:table-cell table:number-columns-repeated="2"/>
            <table:table-cell office:value-type="string" calcext:value-type="string">
              <text:p>C.2.22</text:p>
            </table:table-cell>
            <table:table-cell/>
            <table:table-cell office:value-type="string" calcext:value-type="string">
              <text:p>oltre 100 mm fino a 150 mm</text:p>
            </table:table-cell>
            <table:table-cell office:value-type="string" calcext:value-type="string">
              <text:p>ora</text:p>
            </table:table-cell>
            <table:table-cell/>
            <table:table-cell office:value-type="currency" office:currency="EUR" office:value="6.2" calcext:value-type="currency">
              <text:p>€ 6,20</text:p>
            </table:table-cell>
            <table:table-cell table:number-columns-repeated="1012"/>
          </table:table-row>
          <table:table-row table:style-name="ro6" table:visibility="collapse">
            <table:table-cell table:number-columns-repeated="2"/>
            <table:table-cell office:value-type="string" calcext:value-type="string">
              <text:p>C.2.23</text:p>
            </table:table-cell>
            <table:table-cell/>
            <table:table-cell office:value-type="string" calcext:value-type="string">
              <text:p>oltre 150 mm fino a 200 mm</text:p>
            </table:table-cell>
            <table:table-cell office:value-type="string" calcext:value-type="string">
              <text:p>ora</text:p>
            </table:table-cell>
            <table:table-cell/>
            <table:table-cell office:value-type="currency" office:currency="EUR" office:value="7.44" calcext:value-type="currency">
              <text:p>€ 7,44</text:p>
            </table:table-cell>
            <table:table-cell table:number-columns-repeated="1012"/>
          </table:table-row>
          <table:table-row table:style-name="ro6" table:visibility="collapse">
            <table:table-cell table:number-columns-repeated="2"/>
            <table:table-cell office:value-type="string" calcext:value-type="string">
              <text:p>C.2.24</text:p>
            </table:table-cell>
            <table:table-cell/>
            <table:table-cell office:value-type="string" calcext:value-type="string">
              <text:p>oltre 200 mm</text:p>
            </table:table-cell>
            <table:table-cell office:value-type="string" calcext:value-type="string">
              <text:p>ora</text:p>
            </table:table-cell>
            <table:table-cell/>
            <table:table-cell office:value-type="currency" office:currency="EUR" office:value="8.68" calcext:value-type="currency">
              <text:p>€ 8,68</text:p>
            </table:table-cell>
            <table:table-cell table:number-columns-repeated="1012"/>
          </table:table-row>
          <table:table-row table:style-name="ro6" table:visibility="collapse">
            <table:table-cell table:number-columns-repeated="2"/>
            <table:table-cell office:value-type="string" calcext:value-type="string">
              <text:p>C.2.25</text:p>
            </table:table-cell>
            <table:table-cell/>
            <table:table-cell office:value-type="string" calcext:value-type="string">
              <text:p>Pistola sparachiodi comprese le spese annesse per il perfetto<text:line-break/> <text:s text:c="2"/>Pistola sparachiodi comprese le spese annesse per il perfetto funzionamento del mezzo. Costo operatore escluso</text:p>
            </table:table-cell>
            <table:table-cell office:value-type="string" calcext:value-type="string">
              <text:p>ora</text:p>
            </table:table-cell>
            <table:table-cell/>
            <table:table-cell office:value-type="currency" office:currency="EUR" office:value="2.48" calcext:value-type="currency">
              <text:p>€ 2,48</text:p>
            </table:table-cell>
            <table:table-cell table:number-columns-repeated="1012"/>
          </table:table-row>
          <table:table-row table:style-name="ro6" table:visibility="collapse">
            <table:table-cell table:number-columns-repeated="2"/>
            <table:table-cell office:value-type="string" calcext:value-type="string">
              <text:p>C.2.26</text:p>
            </table:table-cell>
            <table:table-cell/>
            <table:table-cell office:value-type="string" calcext:value-type="string">
              <text:p>Gru a cavo “blonden”. Costo operatore incluso</text:p>
            </table:table-cell>
            <table:table-cell office:value-type="string" calcext:value-type="string">
              <text:p>m3</text:p>
            </table:table-cell>
            <table:table-cell/>
            <table:table-cell office:value-type="currency" office:currency="EUR" office:value="49.58" calcext:value-type="currency">
              <text:p>€ 49,58</text:p>
            </table:table-cell>
            <table:table-cell table:number-columns-repeated="1012"/>
          </table:table-row>
          <table:table-row table:style-name="ro6" table:visibility="collapse">
            <table:table-cell table:number-columns-repeated="2"/>
            <table:table-cell office:value-type="string" calcext:value-type="string">
              <text:p>C.2.27</text:p>
            </table:table-cell>
            <table:table-cell/>
            <table:table-cell office:value-type="string" calcext:value-type="string">
              <text:p>Impianto a fune a stazione motrice mobile medio/leggero con<text:line-break/> <text:s text:c="2"/>Impianto a fune a stazione motrice mobile medio/leggero con potenza. Costo operatore incluso sotto i 30 kW</text:p>
            </table:table-cell>
            <table:table-cell office:value-type="string" calcext:value-type="string">
              <text:p>m3</text:p>
            </table:table-cell>
            <table:table-cell/>
            <table:table-cell office:value-type="currency" office:currency="EUR" office:value="61.9" calcext:value-type="currency">
              <text:p>€ 61,90</text:p>
            </table:table-cell>
            <table:table-cell table:number-columns-repeated="1012"/>
          </table:table-row>
          <table:table-row table:style-name="ro6" table:visibility="collapse">
            <table:table-cell table:number-columns-repeated="2"/>
            <table:table-cell office:value-type="string" calcext:value-type="string">
              <text:p>C.2.28</text:p>
            </table:table-cell>
            <table:table-cell/>
            <table:table-cell office:value-type="string" calcext:value-type="string">
              <text:p>con potenza sopra i 30 kW</text:p>
            </table:table-cell>
            <table:table-cell office:value-type="string" calcext:value-type="string">
              <text:p>m3</text:p>
            </table:table-cell>
            <table:table-cell/>
            <table:table-cell office:value-type="currency" office:currency="EUR" office:value="86.77" calcext:value-type="currency">
              <text:p>€ 86,77</text:p>
            </table:table-cell>
            <table:table-cell table:number-columns-repeated="1012"/>
          </table:table-row>
          <table:table-row table:style-name="ro6" table:visibility="collapse">
            <table:table-cell table:number-columns-repeated="2"/>
            <table:table-cell office:value-type="string" calcext:value-type="string">
              <text:p>C.2.29</text:p>
            </table:table-cell>
            <table:table-cell/>
            <table:table-cell office:value-type="string" calcext:value-type="string">
              <text:p>Rimorchio con botte in condizioni di piena efficienza, comprese le<text:line-break/> <text:s text:c="2"/>Rimorchio con botte in condizioni di piena efficienza, comprese le spese annesse per il perfetto funzionamento del mezzo. Costo operatore escluso capacità della botte fino a 2 m 3</text:p>
            </table:table-cell>
            <table:table-cell office:value-type="string" calcext:value-type="string">
              <text:p>ora</text:p>
            </table:table-cell>
            <table:table-cell/>
            <table:table-cell office:value-type="currency" office:currency="EUR" office:value="2.98" calcext:value-type="currency">
              <text:p>€ 2,98</text:p>
            </table:table-cell>
            <table:table-cell table:number-columns-repeated="1012"/>
          </table:table-row>
          <table:table-row table:style-name="ro6" table:visibility="collapse">
            <table:table-cell table:number-columns-repeated="2"/>
            <table:table-cell office:value-type="string" calcext:value-type="string">
              <text:p>C.2.30</text:p>
            </table:table-cell>
            <table:table-cell/>
            <table:table-cell office:value-type="string" calcext:value-type="string">
              <text:p>capacità<text:line-break/> <text:s text:c="2"/>capacità della botte dai 2 m 3 fino a 3 m 3</text:p>
            </table:table-cell>
            <table:table-cell office:value-type="string" calcext:value-type="string">
              <text:p>ora</text:p>
            </table:table-cell>
            <table:table-cell/>
            <table:table-cell office:value-type="currency" office:currency="EUR" office:value="3.41" calcext:value-type="currency">
              <text:p>€ 3,41</text:p>
            </table:table-cell>
            <table:table-cell table:number-columns-repeated="1012"/>
          </table:table-row>
          <table:table-row table:style-name="ro6" table:visibility="collapse">
            <table:table-cell table:number-columns-repeated="2"/>
            <table:table-cell office:value-type="string" calcext:value-type="string">
              <text:p>C.2.31</text:p>
            </table:table-cell>
            <table:table-cell/>
            <table:table-cell office:value-type="string" calcext:value-type="string">
              <text:p>capacità della botte oltre i 3 m 3</text:p>
            </table:table-cell>
            <table:table-cell office:value-type="string" calcext:value-type="string">
              <text:p>ora</text:p>
            </table:table-cell>
            <table:table-cell/>
            <table:table-cell office:value-type="currency" office:currency="EUR" office:value="4.34" calcext:value-type="currency">
              <text:p>€ 4,34</text:p>
            </table:table-cell>
            <table:table-cell table:number-columns-repeated="1012"/>
          </table:table-row>
          <table:table-row table:style-name="ro6" table:visibility="collapse">
            <table:table-cell table:number-columns-repeated="2"/>
            <table:table-cell office:value-type="string" calcext:value-type="string">
              <text:p>C.2.32</text:p>
            </table:table-cell>
            <table:table-cell/>
            <table:table-cell office:value-type="string" calcext:value-type="string">
              <text:p>Betoniera ad azionamento a scoppio, in condizioni di piena<text:line-break/> <text:s text:c="2"/>Betoniera ad azionamento a scoppio, in condizioni di piena efficienza. Il costo comprende carburanti e lubrificanti. Costo operatore escluso</text:p>
            </table:table-cell>
            <table:table-cell office:value-type="string" calcext:value-type="string">
              <text:p>ora</text:p>
            </table:table-cell>
            <table:table-cell/>
            <table:table-cell office:value-type="currency" office:currency="EUR" office:value="6.2" calcext:value-type="currency">
              <text:p>€ 6,20</text:p>
            </table:table-cell>
            <table:table-cell table:number-columns-repeated="1012"/>
          </table:table-row>
          <table:table-row table:style-name="ro6" table:visibility="collapse">
            <table:table-cell table:number-columns-repeated="2"/>
            <table:table-cell office:value-type="string" calcext:value-type="string">
              <text:p>C.2.33</text:p>
            </table:table-cell>
            <table:table-cell/>
            <table:table-cell office:value-type="string" calcext:value-type="string">
              <text:p>Piattaforma aerea autocarrata a braccio articolato con rotazione del<text:line-break/> <text:s text:c="2"/>Piattaforma aerea autocarrata a braccio articolato con rotazione del braccio di 360° continui con navicella di dimensioni variabili. Costo manovratore incluso angolo di rotazione di almeno 100° altezza di lavoro minima m 17 sbraccio minimo m 7,00 portata della navicella di 200 kg</text:p>
            </table:table-cell>
            <table:table-cell office:value-type="string" calcext:value-type="string">
              <text:p>ora</text:p>
            </table:table-cell>
            <table:table-cell/>
            <table:table-cell office:value-type="currency" office:currency="EUR" office:value="62" calcext:value-type="currency">
              <text:p>€ 62,00</text:p>
            </table:table-cell>
            <table:table-cell table:number-columns-repeated="1012"/>
          </table:table-row>
          <table:table-row table:style-name="ro6" table:visibility="collapse">
            <table:table-cell table:number-columns-repeated="2"/>
            <table:table-cell office:value-type="string" calcext:value-type="string">
              <text:p>C.2.34</text:p>
            </table:table-cell>
            <table:table-cell/>
            <table:table-cell office:value-type="string" calcext:value-type="string">
              <text:p>angolo di rotazione di almeno 300°<text:line-break/> <text:s text:c="2"/>angolo di rotazione di almeno 300° altezza di lavoro minima m 20 sbraccio minimo m 7,50 portata della navicella di 550 kg</text:p>
            </table:table-cell>
            <table:table-cell office:value-type="string" calcext:value-type="string">
              <text:p>ora</text:p>
            </table:table-cell>
            <table:table-cell/>
            <table:table-cell office:value-type="currency" office:currency="EUR" office:value="73.57" calcext:value-type="currency">
              <text:p>€ 73,57</text:p>
            </table:table-cell>
            <table:table-cell table:number-columns-repeated="1012"/>
          </table:table-row>
          <table:table-row table:style-name="ro6" table:visibility="collapse">
            <table:table-cell table:number-columns-repeated="2"/>
            <table:table-cell office:value-type="string" calcext:value-type="string">
              <text:p>C.2.35</text:p>
            </table:table-cell>
            <table:table-cell/>
            <table:table-cell office:value-type="string" calcext:value-type="string">
              <text:p>angolo di rotazione di almeno 360°<text:line-break/> <text:s text:c="2"/>angolo di rotazione di almeno 360° altezza di lavoro minima m 30 sbraccio minimo m 20 portata della navicella di 250 kg</text:p>
            </table:table-cell>
            <table:table-cell office:value-type="string" calcext:value-type="string">
              <text:p>ora</text:p>
            </table:table-cell>
            <table:table-cell/>
            <table:table-cell office:value-type="currency" office:currency="EUR" office:value="98.1" calcext:value-type="currency">
              <text:p>€ 98,10</text:p>
            </table:table-cell>
            <table:table-cell table:number-columns-repeated="1012"/>
          </table:table-row>
          <table:table-row table:style-name="ro6" table:visibility="collapse">
            <table:table-cell table:number-columns-repeated="2"/>
            <table:table-cell office:value-type="string" calcext:value-type="string">
              <text:p>C.2.36</text:p>
            </table:table-cell>
            <table:table-cell/>
            <table:table-cell office:value-type="string" calcext:value-type="string">
              <text:p>Piattaforma aerea autocarrata a braccio articolato con rotazione del<text:line-break/> <text:s text:c="2"/>Piattaforma aerea autocarrata a braccio articolato con rotazione del braccio di 360° continui con navicella di dimensioni variabili. Costo manovratore incluso angolo di rotazione di almeno 100° altezza di lavoro minima m 17 sbraccio minimo m 7,00 portata della navicella di 200 kg</text:p>
            </table:table-cell>
            <table:table-cell office:value-type="string" calcext:value-type="string">
              <text:p>giornata</text:p>
            </table:table-cell>
            <table:table-cell/>
            <table:table-cell office:value-type="currency" office:currency="EUR" office:value="495.8" calcext:value-type="currency">
              <text:p>€ 495,80</text:p>
            </table:table-cell>
            <table:table-cell table:number-columns-repeated="1012"/>
          </table:table-row>
          <table:table-row table:style-name="ro6" table:visibility="collapse">
            <table:table-cell table:number-columns-repeated="2"/>
            <table:table-cell office:value-type="string" calcext:value-type="string">
              <text:p>C.2.37</text:p>
            </table:table-cell>
            <table:table-cell/>
            <table:table-cell office:value-type="string" calcext:value-type="string">
              <text:p>angolo di rotazione di almeno 300°<text:line-break/> <text:s text:c="2"/>angolo di rotazione di almeno 300° altezza di lavoro minima m 20 sbraccio minimo m 7,50 portata della navicella di 500 kg</text:p>
            </table:table-cell>
            <table:table-cell office:value-type="string" calcext:value-type="string">
              <text:p>giornata</text:p>
            </table:table-cell>
            <table:table-cell/>
            <table:table-cell office:value-type="currency" office:currency="EUR" office:value="594.97" calcext:value-type="currency">
              <text:p>€ 594,97</text:p>
            </table:table-cell>
            <table:table-cell table:number-columns-repeated="1012"/>
          </table:table-row>
          <table:table-row table:style-name="ro6" table:visibility="collapse">
            <table:table-cell table:number-columns-repeated="2"/>
            <table:table-cell office:value-type="string" calcext:value-type="string">
              <text:p>C.2.38</text:p>
            </table:table-cell>
            <table:table-cell/>
            <table:table-cell office:value-type="string" calcext:value-type="string">
              <text:p>angolo di rotazione di almeno 360°<text:line-break/> <text:s text:c="2"/>angolo di rotazione di almeno 360° altezza di lavoro minima m 30 sbraccio minimo m 20 portata della navicella di 250 kg</text:p>
            </table:table-cell>
            <table:table-cell office:value-type="string" calcext:value-type="string">
              <text:p>giornata</text:p>
            </table:table-cell>
            <table:table-cell/>
            <table:table-cell office:value-type="currency" office:currency="EUR" office:value="793.29" calcext:value-type="currency">
              <text:p>€ 793,29</text:p>
            </table:table-cell>
            <table:table-cell table:number-columns-repeated="1012"/>
          </table:table-row>
          <table:table-row table:style-name="ro6" table:visibility="collapse">
            <table:table-cell table:number-columns-repeated="2"/>
            <table:table-cell office:value-type="string" calcext:value-type="string">
              <text:p>C.2.39</text:p>
            </table:table-cell>
            <table:table-cell/>
            <table:table-cell office:value-type="string" calcext:value-type="string">
              <text:p>Apripista bulldozer meccanico cingolato. Costo operatore incluso da 52-90 kW</text:p>
            </table:table-cell>
            <table:table-cell office:value-type="string" calcext:value-type="string">
              <text:p>ora</text:p>
            </table:table-cell>
            <table:table-cell/>
            <table:table-cell office:value-type="currency" office:currency="EUR" office:value="59.5" calcext:value-type="currency">
              <text:p>€ 59,50</text:p>
            </table:table-cell>
            <table:table-cell table:number-columns-repeated="1012"/>
          </table:table-row>
          <table:table-row table:style-name="ro6" table:visibility="collapse">
            <table:table-cell table:number-columns-repeated="2"/>
            <table:table-cell office:value-type="string" calcext:value-type="string">
              <text:p>C.2.40</text:p>
            </table:table-cell>
            <table:table-cell/>
            <table:table-cell office:value-type="string" calcext:value-type="string">
              <text:p>da 150-180 kW</text:p>
            </table:table-cell>
            <table:table-cell office:value-type="string" calcext:value-type="string">
              <text:p>ora</text:p>
            </table:table-cell>
            <table:table-cell/>
            <table:table-cell office:value-type="currency" office:currency="EUR" office:value="105.36" calcext:value-type="currency">
              <text:p>€ 105,36</text:p>
            </table:table-cell>
            <table:table-cell table:number-columns-repeated="1012"/>
          </table:table-row>
          <table:table-row table:style-name="ro6" table:visibility="collapse">
            <table:table-cell table:number-columns-repeated="2"/>
            <table:table-cell office:value-type="string" calcext:value-type="string">
              <text:p>C.2.41</text:p>
            </table:table-cell>
            <table:table-cell/>
            <table:table-cell office:value-type="string" calcext:value-type="string">
              <text:p>oltre 201 kW</text:p>
            </table:table-cell>
            <table:table-cell office:value-type="string" calcext:value-type="string">
              <text:p>ora</text:p>
            </table:table-cell>
            <table:table-cell/>
            <table:table-cell office:value-type="currency" office:currency="EUR" office:value="173.53" calcext:value-type="currency">
              <text:p>€ 173,53</text:p>
            </table:table-cell>
            <table:table-cell table:number-columns-repeated="1012"/>
          </table:table-row>
          <table:table-row table:style-name="ro6" table:visibility="collapse">
            <table:table-cell table:number-columns-repeated="2"/>
            <table:table-cell office:value-type="string" calcext:value-type="string">
              <text:p>C.2.42</text:p>
            </table:table-cell>
            <table:table-cell/>
            <table:table-cell office:value-type="string" calcext:value-type="string">
              <text:p>Trattore agricolo dotato di attrezzi vari per lavori agroforestali dotato<text:line-break/> <text:s text:c="2"/>Trattore agricolo dotato di attrezzi vari per lavori agroforestali dotato inoltre di carro e lama apripista per il trasporto di materiale in zone di difficile transito. 60-112 kW. Costo operatore incluso</text:p>
            </table:table-cell>
            <table:table-cell office:value-type="string" calcext:value-type="string">
              <text:p>ora</text:p>
            </table:table-cell>
            <table:table-cell/>
            <table:table-cell office:value-type="currency" office:currency="EUR" office:value="52.06" calcext:value-type="currency">
              <text:p>€ 52,06</text:p>
            </table:table-cell>
            <table:table-cell table:number-columns-repeated="1012"/>
          </table:table-row>
          <table:table-row table:style-name="ro6" table:visibility="collapse">
            <table:table-cell table:number-columns-repeated="2"/>
            <table:table-cell office:value-type="string" calcext:value-type="string">
              <text:p>C.2.43</text:p>
            </table:table-cell>
            <table:table-cell/>
            <table:table-cell office:value-type="string" calcext:value-type="string">
              <text:p>Trattrice agricola gommata, con organi lavoranti tipo aratro,<text:line-break/> <text:s text:c="2"/>Trattrice agricola gommata, con organi lavoranti tipo aratro, estirpatore, erpice rotante, fresa, rullo, seminatrice, carro, trivella, spandiconcime, trinciastocchi, botte per trattamenti e diserbi. Costo operatore incluso da 60- 75 kW</text:p>
            </table:table-cell>
            <table:table-cell office:value-type="string" calcext:value-type="string">
              <text:p>ora</text:p>
            </table:table-cell>
            <table:table-cell/>
            <table:table-cell office:value-type="currency" office:currency="EUR" office:value="55.78" calcext:value-type="currency">
              <text:p>€ 55,78</text:p>
            </table:table-cell>
            <table:table-cell table:number-columns-repeated="1012"/>
          </table:table-row>
          <table:table-row table:style-name="ro6" table:visibility="collapse">
            <table:table-cell table:number-columns-repeated="2"/>
            <table:table-cell office:value-type="string" calcext:value-type="string">
              <text:p>C.2.44</text:p>
            </table:table-cell>
            <table:table-cell/>
            <table:table-cell office:value-type="string" calcext:value-type="string">
              <text:p>da 120 kW</text:p>
            </table:table-cell>
            <table:table-cell office:value-type="string" calcext:value-type="string">
              <text:p>ora</text:p>
            </table:table-cell>
            <table:table-cell/>
            <table:table-cell office:value-type="currency" office:currency="EUR" office:value="80.57" calcext:value-type="currency">
              <text:p>€ 80,57</text:p>
            </table:table-cell>
            <table:table-cell table:number-columns-repeated="1012"/>
          </table:table-row>
          <table:table-row table:style-name="ro6" table:visibility="collapse">
            <table:table-cell table:number-columns-repeated="2"/>
            <table:table-cell office:value-type="string" calcext:value-type="string">
              <text:p>C.2.45</text:p>
            </table:table-cell>
            <table:table-cell/>
            <table:table-cell office:value-type="string" calcext:value-type="string">
              <text:p>Motopompa da 4-10 kW. Costo operatore incluso</text:p>
            </table:table-cell>
            <table:table-cell office:value-type="string" calcext:value-type="string">
              <text:p>ora</text:p>
            </table:table-cell>
            <table:table-cell/>
            <table:table-cell office:value-type="currency" office:currency="EUR" office:value="31.16" calcext:value-type="currency">
              <text:p>€ 31,16</text:p>
            </table:table-cell>
            <table:table-cell table:number-columns-repeated="1012"/>
          </table:table-row>
          <table:table-row table:style-name="ro6" table:visibility="collapse">
            <table:table-cell table:number-columns-repeated="2"/>
            <table:table-cell office:value-type="string" calcext:value-type="string">
              <text:p>C.2.46</text:p>
            </table:table-cell>
            <table:table-cell/>
            <table:table-cell office:value-type="string" calcext:value-type="string">
              <text:p>Motocarriola cingolata larghezza 60-70 cm. Costo operatore incluso</text:p>
            </table:table-cell>
            <table:table-cell office:value-type="string" calcext:value-type="string">
              <text:p>ora</text:p>
            </table:table-cell>
            <table:table-cell/>
            <table:table-cell office:value-type="currency" office:currency="EUR" office:value="34.16" calcext:value-type="currency">
              <text:p>€ 34,16</text:p>
            </table:table-cell>
            <table:table-cell table:number-columns-repeated="1012"/>
          </table:table-row>
          <table:table-row table:style-name="ro6" table:visibility="collapse">
            <table:table-cell table:number-columns-repeated="2"/>
            <table:table-cell office:value-type="string" calcext:value-type="string">
              <text:p>C.2.47</text:p>
            </table:table-cell>
            <table:table-cell/>
            <table:table-cell office:value-type="string" calcext:value-type="string">
              <text:p>Motocarriola cingolata larghezza 100 cm. Costo operatore incluso</text:p>
            </table:table-cell>
            <table:table-cell office:value-type="string" calcext:value-type="string">
              <text:p>ora</text:p>
            </table:table-cell>
            <table:table-cell/>
            <table:table-cell office:value-type="currency" office:currency="EUR" office:value="37.2" calcext:value-type="currency">
              <text:p>€ 37,20</text:p>
            </table:table-cell>
            <table:table-cell table:number-columns-repeated="1012"/>
          </table:table-row>
          <table:table-row table:style-name="ro6" table:visibility="collapse">
            <table:table-cell table:number-columns-repeated="2"/>
            <table:table-cell office:value-type="string" calcext:value-type="string">
              <text:p>C.2.48</text:p>
            </table:table-cell>
            <table:table-cell/>
            <table:table-cell office:value-type="string" calcext:value-type="string">
              <text:p>Elicottero per il lavoro aereo, compreso il pilota e le autorizzazioni al<text:line-break/> <text:s text:c="2"/>Elicottero per il lavoro aereo, compreso il pilota e le autorizzazioni al volo Il costo non comprende il trasferimento del mezzo portata massima al gancio fino a 1000 Kg</text:p>
            </table:table-cell>
            <table:table-cell office:value-type="string" calcext:value-type="string">
              <text:p>minuto</text:p>
            </table:table-cell>
            <table:table-cell/>
            <table:table-cell office:value-type="currency" office:currency="EUR" office:value="28.27" calcext:value-type="currency">
              <text:p>€ 28,27</text:p>
            </table:table-cell>
            <table:table-cell table:number-columns-repeated="1012"/>
          </table:table-row>
          <table:table-row table:style-name="ro6" table:visibility="collapse">
            <table:table-cell table:number-columns-repeated="2"/>
            <table:table-cell office:value-type="string" calcext:value-type="string">
              <text:p>C.2.49</text:p>
            </table:table-cell>
            <table:table-cell/>
            <table:table-cell office:value-type="string" calcext:value-type="string">
              <text:p>portata massima al gancio fino a 1100 Kg</text:p>
            </table:table-cell>
            <table:table-cell office:value-type="string" calcext:value-type="string">
              <text:p>minuto</text:p>
            </table:table-cell>
            <table:table-cell/>
            <table:table-cell office:value-type="currency" office:currency="EUR" office:value="29.44" calcext:value-type="currency">
              <text:p>€ 29,44</text:p>
            </table:table-cell>
            <table:table-cell table:number-columns-repeated="1012"/>
          </table:table-row>
          <table:table-row table:style-name="ro6" table:visibility="collapse">
            <table:table-cell table:number-columns-repeated="2"/>
            <table:table-cell office:value-type="string" calcext:value-type="string">
              <text:p>C.2.50</text:p>
            </table:table-cell>
            <table:table-cell/>
            <table:table-cell office:value-type="string" calcext:value-type="string">
              <text:p>portata massima al gancio fino a 1400 Kg</text:p>
            </table:table-cell>
            <table:table-cell office:value-type="string" calcext:value-type="string">
              <text:p>minuto</text:p>
            </table:table-cell>
            <table:table-cell/>
            <table:table-cell office:value-type="currency" office:currency="EUR" office:value="35.33" calcext:value-type="currency">
              <text:p>€ 35,33</text:p>
            </table:table-cell>
            <table:table-cell table:number-columns-repeated="1012"/>
          </table:table-row>
          <table:table-row table:style-name="ro6" table:visibility="collapse">
            <table:table-cell table:number-columns-repeated="2"/>
            <table:table-cell office:value-type="string" calcext:value-type="string">
              <text:p>C.2.51</text:p>
            </table:table-cell>
            <table:table-cell/>
            <table:table-cell office:value-type="string" calcext:value-type="string">
              <text:p>portata massima al gancio fino a 2700 Kg</text:p>
            </table:table-cell>
            <table:table-cell office:value-type="string" calcext:value-type="string">
              <text:p>minuto</text:p>
            </table:table-cell>
            <table:table-cell/>
            <table:table-cell office:value-type="currency" office:currency="EUR" office:value="108.34" calcext:value-type="currency">
              <text:p>€ 108,34</text:p>
            </table:table-cell>
            <table:table-cell table:number-columns-repeated="1012"/>
          </table:table-row>
          <table:table-row table:style-name="ro6" table:visibility="collapse">
            <table:table-cell table:number-columns-repeated="2"/>
            <table:table-cell office:value-type="string" calcext:value-type="string">
              <text:p>C.2.52</text:p>
            </table:table-cell>
            <table:table-cell/>
            <table:table-cell office:value-type="string" calcext:value-type="string">
              <text:p>portata massima al gancio fino a 3200 Kg</text:p>
            </table:table-cell>
            <table:table-cell office:value-type="string" calcext:value-type="string">
              <text:p>minuto</text:p>
            </table:table-cell>
            <table:table-cell/>
            <table:table-cell office:value-type="currency" office:currency="EUR" office:value="169.57" calcext:value-type="currency">
              <text:p>€ 169,57</text:p>
            </table:table-cell>
            <table:table-cell table:number-columns-repeated="1012"/>
          </table:table-row>
          <table:table-row table:style-name="ro6" table:visibility="collapse">
            <table:table-cell table:number-columns-repeated="2"/>
            <table:table-cell office:value-type="string" calcext:value-type="string">
              <text:p>C.2.53</text:p>
            </table:table-cell>
            <table:table-cell/>
            <table:table-cell office:value-type="string" calcext:value-type="string">
              <text:p>Trattore/trattrice con potenza minima di 59 kW. Costo operatore<text:line-break/> <text:s text:c="2"/>Trattore/trattrice con potenza minima di 59 kW. Costo operatore compreso Mezzo munito di: scudo e verricello</text:p>
            </table:table-cell>
            <table:table-cell office:value-type="string" calcext:value-type="string">
              <text:p>ora</text:p>
            </table:table-cell>
            <table:table-cell/>
            <table:table-cell office:value-type="currency" office:currency="EUR" office:value="55.78" calcext:value-type="currency">
              <text:p>€ 55,78</text:p>
            </table:table-cell>
            <table:table-cell table:number-columns-repeated="1012"/>
          </table:table-row>
          <table:table-row table:style-name="ro6" table:visibility="collapse">
            <table:table-cell table:number-columns-repeated="2"/>
            <table:table-cell office:value-type="string" calcext:value-type="string">
              <text:p>C.2.54</text:p>
            </table:table-cell>
            <table:table-cell/>
            <table:table-cell office:value-type="string" calcext:value-type="string">
              <text:p>cippatrice/trincia forestale</text:p>
            </table:table-cell>
            <table:table-cell office:value-type="string" calcext:value-type="string">
              <text:p>ora</text:p>
            </table:table-cell>
            <table:table-cell/>
            <table:table-cell office:value-type="currency" office:currency="EUR" office:value="55.78" calcext:value-type="currency">
              <text:p>€ 55,78</text:p>
            </table:table-cell>
            <table:table-cell table:number-columns-repeated="1012"/>
          </table:table-row>
          <table:table-row table:style-name="ro6" table:visibility="collapse">
            <table:table-cell table:number-columns-repeated="2"/>
            <table:table-cell office:value-type="string" calcext:value-type="string">
              <text:p>C.2.55</text:p>
            </table:table-cell>
            <table:table-cell/>
            <table:table-cell office:value-type="string" calcext:value-type="string">
              <text:p>trivella idraulica</text:p>
            </table:table-cell>
            <table:table-cell office:value-type="string" calcext:value-type="string">
              <text:p>ora</text:p>
            </table:table-cell>
            <table:table-cell/>
            <table:table-cell office:value-type="currency" office:currency="EUR" office:value="49.58" calcext:value-type="currency">
              <text:p>€ 49,58</text:p>
            </table:table-cell>
            <table:table-cell table:number-columns-repeated="1012"/>
          </table:table-row>
          <table:table-row table:style-name="ro6" table:visibility="collapse">
            <table:table-cell table:number-columns-repeated="2"/>
            <table:table-cell office:value-type="string" calcext:value-type="string">
              <text:p>C.2.56</text:p>
            </table:table-cell>
            <table:table-cell/>
            <table:table-cell office:value-type="string" calcext:value-type="string">
              <text:p>raccoglisassi</text:p>
            </table:table-cell>
            <table:table-cell office:value-type="string" calcext:value-type="string">
              <text:p>ora</text:p>
            </table:table-cell>
            <table:table-cell/>
            <table:table-cell office:value-type="currency" office:currency="EUR" office:value="59.5" calcext:value-type="currency">
              <text:p>€ 59,50</text:p>
            </table:table-cell>
            <table:table-cell table:number-columns-repeated="1012"/>
          </table:table-row>
          <table:table-row table:style-name="ro6" table:visibility="collapse">
            <table:table-cell table:number-columns-repeated="2"/>
            <table:table-cell office:value-type="string" calcext:value-type="string">
              <text:p>C.2.57</text:p>
            </table:table-cell>
            <table:table-cell/>
            <table:table-cell office:value-type="string" calcext:value-type="string">
              <text:p>carro forestale di portata utile di 25 q</text:p>
            </table:table-cell>
            <table:table-cell office:value-type="string" calcext:value-type="string">
              <text:p>ora</text:p>
            </table:table-cell>
            <table:table-cell/>
            <table:table-cell office:value-type="currency" office:currency="EUR" office:value="62" calcext:value-type="currency">
              <text:p>€ 62,00</text:p>
            </table:table-cell>
            <table:table-cell table:number-columns-repeated="1012"/>
          </table:table-row>
          <table:table-row table:style-name="ro6" table:visibility="collapse">
            <table:table-cell table:number-columns-repeated="2"/>
            <table:table-cell office:value-type="string" calcext:value-type="string">
              <text:p>C.2.58</text:p>
            </table:table-cell>
            <table:table-cell/>
            <table:table-cell office:value-type="string" calcext:value-type="string">
              <text:p>idrovora</text:p>
            </table:table-cell>
            <table:table-cell office:value-type="string" calcext:value-type="string">
              <text:p>ora</text:p>
            </table:table-cell>
            <table:table-cell/>
            <table:table-cell office:value-type="currency" office:currency="EUR" office:value="55.78" calcext:value-type="currency">
              <text:p>€ 55,78</text:p>
            </table:table-cell>
            <table:table-cell table:number-columns-repeated="1012"/>
          </table:table-row>
          <table:table-row table:style-name="ro6" table:visibility="collapse">
            <table:table-cell table:number-columns-repeated="2"/>
            <table:table-cell office:value-type="string" calcext:value-type="string">
              <text:p>C.2.59</text:p>
            </table:table-cell>
            <table:table-cell/>
            <table:table-cell office:value-type="string" calcext:value-type="string">
              <text:p>trapiantatrice</text:p>
            </table:table-cell>
            <table:table-cell office:value-type="string" calcext:value-type="string">
              <text:p>ora</text:p>
            </table:table-cell>
            <table:table-cell/>
            <table:table-cell office:value-type="currency" office:currency="EUR" office:value="41.52" calcext:value-type="currency">
              <text:p>€ 41,52</text:p>
            </table:table-cell>
            <table:table-cell table:number-columns-repeated="1012"/>
          </table:table-row>
          <table:table-row table:style-name="ro6" table:visibility="collapse">
            <table:table-cell table:number-columns-repeated="2"/>
            <table:table-cell office:value-type="string" calcext:value-type="string">
              <text:p>C.2.60</text:p>
            </table:table-cell>
            <table:table-cell/>
            <table:table-cell office:value-type="string" calcext:value-type="string">
              <text:p>pinza girevole per movimentazione tronchi</text:p>
            </table:table-cell>
            <table:table-cell office:value-type="string" calcext:value-type="string">
              <text:p>ora</text:p>
            </table:table-cell>
            <table:table-cell/>
            <table:table-cell office:value-type="currency" office:currency="EUR" office:value="61.5" calcext:value-type="currency">
              <text:p>€ 61,50</text:p>
            </table:table-cell>
            <table:table-cell table:number-columns-repeated="1012"/>
          </table:table-row>
          <table:table-row table:style-name="ro6" table:visibility="collapse">
            <table:table-cell table:number-columns-repeated="2"/>
            <table:table-cell office:value-type="string" calcext:value-type="string">
              <text:p>C.2.61</text:p>
            </table:table-cell>
            <table:table-cell/>
            <table:table-cell office:value-type="string" calcext:value-type="string">
              <text:p>Pala meccanica su ruote gommate/cingolate. Costo operatore<text:line-break/> <text:s text:c="2"/>Pala meccanica su ruote gommate/cingolate. Costo operatore compreso potenza fino 52 kW</text:p>
            </table:table-cell>
            <table:table-cell office:value-type="string" calcext:value-type="string">
              <text:p>ora</text:p>
            </table:table-cell>
            <table:table-cell/>
            <table:table-cell office:value-type="currency" office:currency="EUR" office:value="47.1" calcext:value-type="currency">
              <text:p>€ 47,10</text:p>
            </table:table-cell>
            <table:table-cell table:number-columns-repeated="1012"/>
          </table:table-row>
          <table:table-row table:style-name="ro6" table:visibility="collapse">
            <table:table-cell table:number-columns-repeated="2"/>
            <table:table-cell office:value-type="string" calcext:value-type="string">
              <text:p>C.2.62</text:p>
            </table:table-cell>
            <table:table-cell/>
            <table:table-cell office:value-type="string" calcext:value-type="string">
              <text:p>potenza 52-90 kW</text:p>
            </table:table-cell>
            <table:table-cell office:value-type="string" calcext:value-type="string">
              <text:p>ora</text:p>
            </table:table-cell>
            <table:table-cell/>
            <table:table-cell office:value-type="currency" office:currency="EUR" office:value="52.06" calcext:value-type="currency">
              <text:p>€ 52,06</text:p>
            </table:table-cell>
            <table:table-cell table:number-columns-repeated="1012"/>
          </table:table-row>
          <table:table-row table:style-name="ro6" table:visibility="collapse">
            <table:table-cell table:number-columns-repeated="2"/>
            <table:table-cell office:value-type="string" calcext:value-type="string">
              <text:p>C.2.63</text:p>
            </table:table-cell>
            <table:table-cell/>
            <table:table-cell office:value-type="string" calcext:value-type="string">
              <text:p>potenza 90-120 kW</text:p>
            </table:table-cell>
            <table:table-cell office:value-type="string" calcext:value-type="string">
              <text:p>ora</text:p>
            </table:table-cell>
            <table:table-cell/>
            <table:table-cell office:value-type="currency" office:currency="EUR" office:value="54.54" calcext:value-type="currency">
              <text:p>€ 54,54</text:p>
            </table:table-cell>
            <table:table-cell table:number-columns-repeated="1012"/>
          </table:table-row>
          <table:table-row table:style-name="ro6" table:visibility="collapse">
            <table:table-cell table:number-columns-repeated="2"/>
            <table:table-cell office:value-type="string" calcext:value-type="string">
              <text:p>C.2.64</text:p>
            </table:table-cell>
            <table:table-cell/>
            <table:table-cell office:value-type="string" calcext:value-type="string">
              <text:p>potenza oltre 120 kW</text:p>
            </table:table-cell>
            <table:table-cell office:value-type="string" calcext:value-type="string">
              <text:p>ora</text:p>
            </table:table-cell>
            <table:table-cell/>
            <table:table-cell office:value-type="currency" office:currency="EUR" office:value="59.5" calcext:value-type="currency">
              <text:p>€ 59,50</text:p>
            </table:table-cell>
            <table:table-cell table:number-columns-repeated="1012"/>
          </table:table-row>
          <table:table-row table:style-name="ro6" table:visibility="collapse">
            <table:table-cell table:number-columns-repeated="2"/>
            <table:table-cell office:value-type="string" calcext:value-type="string">
              <text:p>C.2.65</text:p>
            </table:table-cell>
            <table:table-cell/>
            <table:table-cell office:value-type="string" calcext:value-type="string">
              <text:p>Attrezzature per infissione pali di grande diametro</text:p>
            </table:table-cell>
            <table:table-cell office:value-type="string" calcext:value-type="string">
              <text:p>ora</text:p>
            </table:table-cell>
            <table:table-cell/>
            <table:table-cell office:value-type="currency" office:currency="EUR" office:value="99.16" calcext:value-type="currency">
              <text:p>€ 99,16</text:p>
            </table:table-cell>
            <table:table-cell table:number-columns-repeated="1012"/>
          </table:table-row>
          <table:table-row table:style-name="ro6" table:visibility="collapse">
            <table:table-cell table:number-columns-repeated="2"/>
            <table:table-cell office:value-type="string" calcext:value-type="string">
              <text:p>C.2.66</text:p>
            </table:table-cell>
            <table:table-cell/>
            <table:table-cell office:value-type="string" calcext:value-type="string">
              <text:p>Terna semovente gommata, compreso operatore, attrezzata<text:line-break/> <text:s text:c="2"/>Terna semovente gommata, compreso operatore, attrezzata per scavi con pala caricatrice anteriore, escavatore decentrabile posteriore, con appoggi posteriori retrattili, con 4 ruote sterzanti da 75 kW. Costo operatore incluso</text:p>
            </table:table-cell>
            <table:table-cell office:value-type="string" calcext:value-type="string">
              <text:p>ora</text:p>
            </table:table-cell>
            <table:table-cell/>
            <table:table-cell office:value-type="currency" office:currency="EUR" office:value="62" calcext:value-type="currency">
              <text:p>€ 62,00</text:p>
            </table:table-cell>
            <table:table-cell table:number-columns-repeated="1012"/>
          </table:table-row>
          <table:table-row table:style-name="ro6" table:visibility="collapse">
            <table:table-cell table:number-columns-repeated="2"/>
            <table:table-cell office:value-type="string" calcext:value-type="string">
              <text:p>C.2.67</text:p>
            </table:table-cell>
            <table:table-cell/>
            <table:table-cell office:value-type="string" calcext:value-type="string">
              <text:p>Catenaria o discotagliaroccia, per esecuzioni di scavi continui fino<text:line-break/> <text:s text:c="2"/>Catenaria o discotagliaroccia, per esecuzioni di scavi continui fino ad una profondità di 50 cm e larghezze fino a 20 cm, semovente o trainata. Costo operatore incluso</text:p>
            </table:table-cell>
            <table:table-cell office:value-type="string" calcext:value-type="string">
              <text:p>ora</text:p>
            </table:table-cell>
            <table:table-cell/>
            <table:table-cell office:value-type="currency" office:currency="EUR" office:value="55.78" calcext:value-type="currency">
              <text:p>€ 55,78</text:p>
            </table:table-cell>
            <table:table-cell table:number-columns-repeated="1012"/>
          </table:table-row>
          <table:table-row table:style-name="ro6" table:visibility="collapse">
            <table:table-cell table:number-columns-repeated="2"/>
            <table:table-cell office:value-type="string" calcext:value-type="string">
              <text:p>C.2.68</text:p>
            </table:table-cell>
            <table:table-cell/>
            <table:table-cell office:value-type="string" calcext:value-type="string">
              <text:p>Autocarro leggero da 3,5 a 7,0 t di portata utile. Costo operatore incluso</text:p>
            </table:table-cell>
            <table:table-cell office:value-type="string" calcext:value-type="string">
              <text:p>ora</text:p>
            </table:table-cell>
            <table:table-cell/>
            <table:table-cell office:value-type="currency" office:currency="EUR" office:value="47.1" calcext:value-type="currency">
              <text:p>€ 47,10</text:p>
            </table:table-cell>
            <table:table-cell table:number-columns-repeated="1012"/>
          </table:table-row>
          <table:table-row table:style-name="ro6" table:visibility="collapse">
            <table:table-cell table:number-columns-repeated="2"/>
            <table:table-cell office:value-type="string" calcext:value-type="string">
              <text:p>C.2.69</text:p>
            </table:table-cell>
            <table:table-cell/>
            <table:table-cell office:value-type="string" calcext:value-type="string">
              <text:p>Autocarro leggero da con portata utile superiore a 7 t. Costo operatore incluso</text:p>
            </table:table-cell>
            <table:table-cell office:value-type="string" calcext:value-type="string">
              <text:p>ora</text:p>
            </table:table-cell>
            <table:table-cell/>
            <table:table-cell office:value-type="currency" office:currency="EUR" office:value="49.58" calcext:value-type="currency">
              <text:p>€ 49,58</text:p>
            </table:table-cell>
            <table:table-cell table:number-columns-repeated="1012"/>
          </table:table-row>
          <table:table-row table:style-name="ro6" table:visibility="collapse">
            <table:table-cell table:number-columns-repeated="2"/>
            <table:table-cell office:value-type="string" calcext:value-type="string">
              <text:p>C.2.70</text:p>
            </table:table-cell>
            <table:table-cell/>
            <table:table-cell office:value-type="string" calcext:value-type="string">
              <text:p>Autocarro con gru con portata &lt; 10 t. Costo operatore incluso</text:p>
            </table:table-cell>
            <table:table-cell office:value-type="string" calcext:value-type="string">
              <text:p>ora</text:p>
            </table:table-cell>
            <table:table-cell/>
            <table:table-cell office:value-type="currency" office:currency="EUR" office:value="59.5" calcext:value-type="currency">
              <text:p>€ 59,50</text:p>
            </table:table-cell>
            <table:table-cell table:number-columns-repeated="1012"/>
          </table:table-row>
          <table:table-row table:style-name="ro6" table:visibility="collapse">
            <table:table-cell table:number-columns-repeated="2"/>
            <table:table-cell office:value-type="string" calcext:value-type="string">
              <text:p>C.2.71</text:p>
            </table:table-cell>
            <table:table-cell/>
            <table:table-cell office:value-type="string" calcext:value-type="string">
              <text:p>con portata tra 10 e 15 t</text:p>
            </table:table-cell>
            <table:table-cell office:value-type="string" calcext:value-type="string">
              <text:p>ora</text:p>
            </table:table-cell>
            <table:table-cell/>
            <table:table-cell office:value-type="currency" office:currency="EUR" office:value="62" calcext:value-type="currency">
              <text:p>€ 62,00</text:p>
            </table:table-cell>
            <table:table-cell table:number-columns-repeated="1012"/>
          </table:table-row>
          <table:table-row table:style-name="ro6" table:visibility="collapse">
            <table:table-cell table:number-columns-repeated="2"/>
            <table:table-cell office:value-type="string" calcext:value-type="string">
              <text:p>C.2.72</text:p>
            </table:table-cell>
            <table:table-cell/>
            <table:table-cell office:value-type="string" calcext:value-type="string">
              <text:p>con portata &gt; 15 t</text:p>
            </table:table-cell>
            <table:table-cell office:value-type="string" calcext:value-type="string">
              <text:p>ora</text:p>
            </table:table-cell>
            <table:table-cell/>
            <table:table-cell office:value-type="currency" office:currency="EUR" office:value="74.37" calcext:value-type="currency">
              <text:p>€ 74,37</text:p>
            </table:table-cell>
            <table:table-cell table:number-columns-repeated="1012"/>
          </table:table-row>
          <table:table-row table:style-name="ro6" table:visibility="collapse">
            <table:table-cell table:number-columns-repeated="2"/>
            <table:table-cell office:value-type="string" calcext:value-type="string">
              <text:p>C.2.73</text:p>
            </table:table-cell>
            <table:table-cell/>
            <table:table-cell office:value-type="string" calcext:value-type="string">
              <text:p>Miniescavatore meccanico cingolato, provvisto di benna, cucchiaio o<text:line-break/> <text:s text:c="2"/>Miniescavatore meccanico cingolato, provvisto di benna, cucchiaio o lama. Costo operatore incluso potenza fino a 15 kW</text:p>
            </table:table-cell>
            <table:table-cell office:value-type="string" calcext:value-type="string">
              <text:p>ora</text:p>
            </table:table-cell>
            <table:table-cell/>
            <table:table-cell office:value-type="currency" office:currency="EUR" office:value="40.2" calcext:value-type="currency">
              <text:p>€ 40,20</text:p>
            </table:table-cell>
            <table:table-cell table:number-columns-repeated="1012"/>
          </table:table-row>
          <table:table-row table:style-name="ro6" table:visibility="collapse">
            <table:table-cell table:number-columns-repeated="2"/>
            <table:table-cell office:value-type="string" calcext:value-type="string">
              <text:p>C.2.74</text:p>
            </table:table-cell>
            <table:table-cell/>
            <table:table-cell office:value-type="string" calcext:value-type="string">
              <text:p>potenza dai 15 kW a 20 kW</text:p>
            </table:table-cell>
            <table:table-cell office:value-type="string" calcext:value-type="string">
              <text:p>ora</text:p>
            </table:table-cell>
            <table:table-cell/>
            <table:table-cell office:value-type="currency" office:currency="EUR" office:value="42.2" calcext:value-type="currency">
              <text:p>€ 42,20</text:p>
            </table:table-cell>
            <table:table-cell table:number-columns-repeated="1012"/>
          </table:table-row>
          <table:table-row table:style-name="ro6" table:visibility="collapse">
            <table:table-cell table:number-columns-repeated="2"/>
            <table:table-cell office:value-type="string" calcext:value-type="string">
              <text:p>C.2.75</text:p>
            </table:table-cell>
            <table:table-cell/>
            <table:table-cell office:value-type="string" calcext:value-type="string">
              <text:p>potenza oltre 20 kW</text:p>
            </table:table-cell>
            <table:table-cell office:value-type="string" calcext:value-type="string">
              <text:p>ora</text:p>
            </table:table-cell>
            <table:table-cell/>
            <table:table-cell office:value-type="currency" office:currency="EUR" office:value="44.22" calcext:value-type="currency">
              <text:p>€ 44,22</text:p>
            </table:table-cell>
            <table:table-cell table:number-columns-repeated="1012"/>
          </table:table-row>
          <table:table-row table:style-name="ro6" table:visibility="collapse">
            <table:table-cell table:number-columns-repeated="2"/>
            <table:table-cell office:value-type="string" calcext:value-type="string">
              <text:p>C.2.76</text:p>
            </table:table-cell>
            <table:table-cell/>
            <table:table-cell office:value-type="string" calcext:value-type="string">
              <text:p>Escavatore con benna. Costo operatore incluso potenza 53-90 kW</text:p>
            </table:table-cell>
            <table:table-cell office:value-type="string" calcext:value-type="string">
              <text:p>ora</text:p>
            </table:table-cell>
            <table:table-cell/>
            <table:table-cell office:value-type="currency" office:currency="EUR" office:value="59.5" calcext:value-type="currency">
              <text:p>€ 59,50</text:p>
            </table:table-cell>
            <table:table-cell table:number-columns-repeated="1012"/>
          </table:table-row>
          <table:table-row table:style-name="ro6" table:visibility="collapse">
            <table:table-cell table:number-columns-repeated="2"/>
            <table:table-cell office:value-type="string" calcext:value-type="string">
              <text:p>C.2.77</text:p>
            </table:table-cell>
            <table:table-cell/>
            <table:table-cell office:value-type="string" calcext:value-type="string">
              <text:p>potenza &gt; 90 kW</text:p>
            </table:table-cell>
            <table:table-cell office:value-type="string" calcext:value-type="string">
              <text:p>ora</text:p>
            </table:table-cell>
            <table:table-cell/>
            <table:table-cell office:value-type="currency" office:currency="EUR" office:value="66.93" calcext:value-type="currency">
              <text:p>€ 66,93</text:p>
            </table:table-cell>
            <table:table-cell table:number-columns-repeated="1012"/>
          </table:table-row>
          <table:table-row table:style-name="ro6" table:visibility="collapse">
            <table:table-cell table:number-columns-repeated="2"/>
            <table:table-cell office:value-type="string" calcext:value-type="string">
              <text:p>C.2.78</text:p>
            </table:table-cell>
            <table:table-cell/>
            <table:table-cell office:value-type="string" calcext:value-type="string">
              <text:p>Escavatore munito di martello demolitore. Costo operatore incluso</text:p>
            </table:table-cell>
            <table:table-cell office:value-type="string" calcext:value-type="string">
              <text:p>ora</text:p>
            </table:table-cell>
            <table:table-cell/>
            <table:table-cell office:value-type="currency" office:currency="EUR" office:value="74.37" calcext:value-type="currency">
              <text:p>€ 74,37</text:p>
            </table:table-cell>
            <table:table-cell table:number-columns-repeated="1012"/>
          </table:table-row>
          <table:table-row table:style-name="ro6" table:visibility="collapse">
            <table:table-cell table:number-columns-repeated="2"/>
            <table:table-cell office:value-type="string" calcext:value-type="string">
              <text:p>C.2.79</text:p>
            </table:table-cell>
            <table:table-cell/>
            <table:table-cell office:value-type="string" calcext:value-type="string">
              <text:p>Escavatore munito di pinza forestale per operazioni di carico della<text:line-break/> <text:s text:c="2"/>Escavatore munito di pinza forestale per operazioni di carico della cippatrice. Costo operatore incluso</text:p>
            </table:table-cell>
            <table:table-cell office:value-type="string" calcext:value-type="string">
              <text:p>ora</text:p>
            </table:table-cell>
            <table:table-cell/>
            <table:table-cell office:value-type="currency" office:currency="EUR" office:value="78.39" calcext:value-type="currency">
              <text:p>€ 78,39</text:p>
            </table:table-cell>
            <table:table-cell table:number-columns-repeated="1012"/>
          </table:table-row>
          <table:table-row table:style-name="ro6" table:visibility="collapse">
            <table:table-cell table:number-columns-repeated="2"/>
            <table:table-cell office:value-type="string" calcext:value-type="string">
              <text:p>C.2.80</text:p>
            </table:table-cell>
            <table:table-cell/>
            <table:table-cell office:value-type="string" calcext:value-type="string">
              <text:p>Escavatore meccanico tipo ragno. Costo operatore incluso<text:line-break/> <text:s text:c="2"/>Escavatore meccanico tipo ragno. Costo operatore incluso potenza fino a 50 kW</text:p>
            </table:table-cell>
            <table:table-cell office:value-type="string" calcext:value-type="string">
              <text:p>ora</text:p>
            </table:table-cell>
            <table:table-cell/>
            <table:table-cell office:value-type="currency" office:currency="EUR" office:value="68.17" calcext:value-type="currency">
              <text:p>€ 68,17</text:p>
            </table:table-cell>
            <table:table-cell table:number-columns-repeated="1012"/>
          </table:table-row>
          <table:table-row table:style-name="ro6" table:visibility="collapse">
            <table:table-cell table:number-columns-repeated="2"/>
            <table:table-cell office:value-type="string" calcext:value-type="string">
              <text:p>C.2.81</text:p>
            </table:table-cell>
            <table:table-cell/>
            <table:table-cell office:value-type="string" calcext:value-type="string">
              <text:p>potenza da 50 kW fino a 70 kW</text:p>
            </table:table-cell>
            <table:table-cell office:value-type="string" calcext:value-type="string">
              <text:p>ora</text:p>
            </table:table-cell>
            <table:table-cell/>
            <table:table-cell office:value-type="currency" office:currency="EUR" office:value="86.77" calcext:value-type="currency">
              <text:p>€ 86,77</text:p>
            </table:table-cell>
            <table:table-cell table:number-columns-repeated="1012"/>
          </table:table-row>
          <table:table-row table:style-name="ro6" table:visibility="collapse">
            <table:table-cell table:number-columns-repeated="2"/>
            <table:table-cell office:value-type="string" calcext:value-type="string">
              <text:p>C.2.82</text:p>
            </table:table-cell>
            <table:table-cell/>
            <table:table-cell office:value-type="string" calcext:value-type="string">
              <text:p>potenza oltre 70 kW</text:p>
            </table:table-cell>
            <table:table-cell office:value-type="string" calcext:value-type="string">
              <text:p>ora</text:p>
            </table:table-cell>
            <table:table-cell/>
            <table:table-cell office:value-type="currency" office:currency="EUR" office:value="89.25" calcext:value-type="currency">
              <text:p>€ 89,25</text:p>
            </table:table-cell>
            <table:table-cell table:number-columns-repeated="1012"/>
          </table:table-row>
          <table:table-row table:style-name="ro6" table:visibility="collapse">
            <table:table-cell table:number-columns-repeated="2"/>
            <table:table-cell office:value-type="string" calcext:value-type="string">
              <text:p>C.2.83</text:p>
            </table:table-cell>
            <table:table-cell/>
            <table:table-cell office:value-type="string" calcext:value-type="string">
              <text:p>Macchina idroseminatrice. Costo operatore incluso cisterna &lt; 1m³</text:p>
            </table:table-cell>
            <table:table-cell office:value-type="string" calcext:value-type="string">
              <text:p>ora</text:p>
            </table:table-cell>
            <table:table-cell/>
            <table:table-cell office:value-type="currency" office:currency="EUR" office:value="86.77" calcext:value-type="currency">
              <text:p>€ 86,77</text:p>
            </table:table-cell>
            <table:table-cell table:number-columns-repeated="1012"/>
          </table:table-row>
          <table:table-row table:style-name="ro6" table:visibility="collapse">
            <table:table-cell table:number-columns-repeated="2"/>
            <table:table-cell office:value-type="string" calcext:value-type="string">
              <text:p>C.2.84</text:p>
            </table:table-cell>
            <table:table-cell/>
            <table:table-cell office:value-type="string" calcext:value-type="string">
              <text:p>cisterna &gt; 1m³</text:p>
            </table:table-cell>
            <table:table-cell office:value-type="string" calcext:value-type="string">
              <text:p>ora</text:p>
            </table:table-cell>
            <table:table-cell/>
            <table:table-cell office:value-type="currency" office:currency="EUR" office:value="105.36" calcext:value-type="currency">
              <text:p>€ 105,36</text:p>
            </table:table-cell>
            <table:table-cell table:number-columns-repeated="1012"/>
          </table:table-row>
          <table:table-row table:style-name="ro6" table:visibility="collapse">
            <table:table-cell table:number-columns-repeated="2"/>
            <table:table-cell office:value-type="string" calcext:value-type="string">
              <text:p>C.2.85</text:p>
            </table:table-cell>
            <table:table-cell/>
            <table:table-cell office:value-type="string" calcext:value-type="string">
              <text:p>Rullo compressore</text:p>
            </table:table-cell>
            <table:table-cell office:value-type="string" calcext:value-type="string">
              <text:p>ora</text:p>
            </table:table-cell>
            <table:table-cell/>
            <table:table-cell office:value-type="currency" office:currency="EUR" office:value="49.38" calcext:value-type="currency">
              <text:p>€ 49,38</text:p>
            </table:table-cell>
            <table:table-cell table:number-columns-repeated="1012"/>
          </table:table-row>
          <table:table-row table:style-name="ro6" table:visibility="collapse">
            <table:table-cell table:number-columns-repeated="2"/>
            <table:table-cell office:value-type="string" calcext:value-type="string">
              <text:p>C.2.86</text:p>
            </table:table-cell>
            <table:table-cell/>
            <table:table-cell office:value-type="string" calcext:value-type="string">
              <text:p>Gru semovente munita di pinza girevole per la movimentazione di<text:line-break/> <text:s text:c="2"/>Gru semovente munita di pinza girevole per la movimentazione di tronchi. Il costo comprende operatore</text:p>
            </table:table-cell>
            <table:table-cell office:value-type="string" calcext:value-type="string">
              <text:p>ora</text:p>
            </table:table-cell>
            <table:table-cell/>
            <table:table-cell office:value-type="currency" office:currency="EUR" office:value="61.5" calcext:value-type="currency">
              <text:p>€ 61,50</text:p>
            </table:table-cell>
            <table:table-cell table:number-columns-repeated="1012"/>
          </table:table-row>
          <table:table-row table:style-name="ro6" table:visibility="collapse">
            <table:table-cell table:number-columns-repeated="2"/>
            <table:table-cell office:value-type="string" calcext:value-type="string">
              <text:p>C.2.87</text:p>
            </table:table-cell>
            <table:table-cell/>
            <table:table-cell office:value-type="string" calcext:value-type="string">
              <text:p>Verricello idraulico con motore autonomo</text:p>
            </table:table-cell>
            <table:table-cell office:value-type="string" calcext:value-type="string">
              <text:p>ora</text:p>
            </table:table-cell>
            <table:table-cell/>
            <table:table-cell office:value-type="currency" office:currency="EUR" office:value="27.43" calcext:value-type="currency">
              <text:p>€ 27,43</text:p>
            </table:table-cell>
            <table:table-cell table:number-columns-repeated="1012"/>
          </table:table-row>
          <table:table-row table:style-name="ro6" table:visibility="collapse">
            <table:table-cell table:number-columns-repeated="2"/>
            <table:table-cell office:value-type="string" calcext:value-type="string">
              <text:p>C.2.88</text:p>
            </table:table-cell>
            <table:table-cell/>
            <table:table-cell office:value-type="string" calcext:value-type="string">
              <text:p>Risine in polietiliene, lunghezza di riferimento 2,5 m Pezzo/</text:p>
            </table:table-cell>
            <table:table-cell office:value-type="string" calcext:value-type="string">
              <text:p>giornata</text:p>
            </table:table-cell>
            <table:table-cell/>
            <table:table-cell office:value-type="currency" office:currency="EUR" office:value="2" calcext:value-type="currency">
              <text:p>€ 2,00</text:p>
            </table:table-cell>
            <table:table-cell table:number-columns-repeated="1012"/>
          </table:table-row>
        </table:table-row-group>
        <table:table-row table:style-name="ro6">
          <table:table-cell/>
          <table:table-cell office:value-type="string" calcext:value-type="string">
            <text:p>D.1</text:p>
          </table:table-cell>
          <table:table-cell table:number-columns-repeated="2"/>
          <table:table-cell office:value-type="string" calcext:value-type="string">
            <text:p>RIPULITUR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1.1*</text:p>
            </table:table-cell>
            <table:table-cell/>
            <table:table-cell office:value-type="string" calcext:value-type="string">
              <text:p>Riduzione della componente erbacea in boschi cedui e fustaie<text:line-break/> <text:s text:c="2"/>Riduzione della componente erbacea in boschi cedui e fustaie mediante sfalci e decespugliamenti al fine di evitare la concorrenza con i giovani polloni e le piantine forestali. Il prezzo comprende il taglio e l’accatastamento ordinato del materiale</text:p>
            </table:table-cell>
            <table:table-cell office:value-type="string" calcext:value-type="string">
              <text:p>ha</text:p>
            </table:table-cell>
            <table:table-cell/>
            <table:table-cell office:value-type="currency" office:currency="EUR" office:value="1245.6" calcext:value-type="currency">
              <text:p>€ 1.245,60</text:p>
            </table:table-cell>
            <table:table-cell table:number-columns-repeated="1012"/>
          </table:table-row>
          <table:table-row table:style-name="ro6" table:visibility="collapse">
            <table:table-cell table:number-columns-repeated="2"/>
            <table:table-cell office:value-type="string" calcext:value-type="string">
              <text:p>D.1.2*</text:p>
            </table:table-cell>
            <table:table-cell/>
            <table:table-cell office:value-type="string" calcext:value-type="string">
              <text:p>Taglio della vegetazione arbustiva e arborea di piccole dimensioni<text:line-break/> <text:s text:c="2"/>Taglio della vegetazione arbustiva e arborea di piccole dimensioni eseguito con motosega compreso l’accatastamento ordinato del materiale. Il prezzo comprende il taglio e l’accatastamento ordinato del materiale</text:p>
            </table:table-cell>
            <table:table-cell office:value-type="string" calcext:value-type="string">
              <text:p>m2</text:p>
            </table:table-cell>
            <table:table-cell/>
            <table:table-cell office:value-type="currency" office:currency="EUR" office:value="3.8" calcext:value-type="currency">
              <text:p>€ 3,80</text:p>
            </table:table-cell>
            <table:table-cell table:number-columns-repeated="1012"/>
          </table:table-row>
        </table:table-row-group>
        <table:table-row table:style-name="ro6">
          <table:table-cell/>
          <table:table-cell office:value-type="string" calcext:value-type="string">
            <text:p>D.2</text:p>
          </table:table-cell>
          <table:table-cell table:number-columns-repeated="2"/>
          <table:table-cell office:value-type="string" calcext:value-type="string">
            <text:p>SFOLL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2.1*</text:p>
            </table:table-cell>
            <table:table-cell/>
            <table:table-cell office:value-type="string" calcext:value-type="string">
              <text:p>Sfolli mediante tagli di selezione su giovani fustaie non ancora<text:line-break/> <text:s text:c="2"/>Sfolli mediante tagli di selezione su giovani fustaie non ancora differenziate (spessina) a densità eccessiva, per migliorare la stabilità del soprassuolo e dosarne la composizione specifica con taglio selettivo delle piante in soprannumero. Il costo comprende il concentramento e l’accatastamento in loco del materiale di risulta</text:p>
            </table:table-cell>
            <table:table-cell office:value-type="string" calcext:value-type="string">
              <text:p>ha</text:p>
            </table:table-cell>
            <table:table-cell/>
            <table:table-cell office:value-type="currency" office:currency="EUR" office:value="1629.1" calcext:value-type="currency">
              <text:p>€ 1.629,10</text:p>
            </table:table-cell>
            <table:table-cell table:number-columns-repeated="1012"/>
          </table:table-row>
          <table:table-row table:style-name="ro6" table:visibility="collapse">
            <table:table-cell table:number-columns-repeated="2"/>
            <table:table-cell office:value-type="string" calcext:value-type="string">
              <text:p>D.2.2*</text:p>
            </table:table-cell>
            <table:table-cell/>
            <table:table-cell office:value-type="string" calcext:value-type="string">
              <text:p>Sfolli in popolamento ceduo nelle fasi giovanili tramite eliminazione<text:line-break/> <text:s text:c="2"/>Sfolli in popolamento ceduo nelle fasi giovanili tramite eliminazione degli individui malati, malformati e soprannumerati. Il costo comprende il concentramento e l’ accatastamento in loco del materiale di risulta</text:p>
            </table:table-cell>
            <table:table-cell office:value-type="string" calcext:value-type="string">
              <text:p>ha</text:p>
            </table:table-cell>
            <table:table-cell/>
            <table:table-cell office:value-type="currency" office:currency="EUR" office:value="2255.2" calcext:value-type="currency">
              <text:p>€ 2.255,20</text:p>
            </table:table-cell>
            <table:table-cell table:number-columns-repeated="1012"/>
          </table:table-row>
          <table:table-row table:style-name="ro6" table:visibility="collapse">
            <table:table-cell table:number-columns-repeated="2"/>
            <table:table-cell office:value-type="string" calcext:value-type="string">
              <text:p>D.2.3*</text:p>
            </table:table-cell>
            <table:table-cell/>
            <table:table-cell office:value-type="string" calcext:value-type="string">
              <text:p>Sfoltimento andante su ceduo a carico del piano dominante ed<text:line-break/> <text:s text:c="2"/>Sfoltimento andante su ceduo a carico del piano dominante ed eliminazione delle piante deperenti e degli arbusti ingombranti. Il costo comprende il concentramento e l’accatastamento in loco del materiale di risulta</text:p>
            </table:table-cell>
            <table:table-cell office:value-type="string" calcext:value-type="string">
              <text:p>ha</text:p>
            </table:table-cell>
            <table:table-cell/>
            <table:table-cell office:value-type="currency" office:currency="EUR" office:value="1678.35" calcext:value-type="currency">
              <text:p>€ 1.678,35</text:p>
            </table:table-cell>
            <table:table-cell table:number-columns-repeated="1012"/>
          </table:table-row>
        </table:table-row-group>
        <table:table-row table:style-name="ro6">
          <table:table-cell/>
          <table:table-cell office:value-type="string" calcext:value-type="string">
            <text:p>D.3</text:p>
          </table:table-cell>
          <table:table-cell table:number-columns-repeated="2"/>
          <table:table-cell office:value-type="string" calcext:value-type="string">
            <text:p>DIRADAMENT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3.1*</text:p>
            </table:table-cell>
            <table:table-cell/>
            <table:table-cell office:value-type="string" calcext:value-type="string">
              <text:p>Miglioria forestale per regolazione densità nel ceduo mediante<text:line-break/> <text:s text:c="2"/>Miglioria forestale per regolazione densità nel ceduo mediante taglio selettivo con eliminazione degli individui malati, malformati, di specie indesiderate o alloctone e/o di polloni soprannumerati. Il costo comprende la raccolta, la depezzatura e/o cippatura, il concentramento del materiale in bosco e la sistemazione della ramaglia a cumuli e/o strisce. Prelievo da 150 a 250 piante ad ettaro</text:p>
            </table:table-cell>
            <table:table-cell office:value-type="string" calcext:value-type="string">
              <text:p>ha</text:p>
            </table:table-cell>
            <table:table-cell/>
            <table:table-cell office:value-type="currency" office:currency="EUR" office:value="4401.12" calcext:value-type="currency">
              <text:p>€ 4.401,12</text:p>
            </table:table-cell>
            <table:table-cell table:number-columns-repeated="1012"/>
          </table:table-row>
          <table:table-row table:style-name="ro6" table:visibility="collapse">
            <table:table-cell table:number-columns-repeated="2"/>
            <table:table-cell office:value-type="string" calcext:value-type="string">
              <text:p>D.3.2*</text:p>
            </table:table-cell>
            <table:table-cell/>
            <table:table-cell office:value-type="string" calcext:value-type="string">
              <text:p>Miglioria forestale in fustaia consistente nell’eliminazione selettiva<text:line-break/> <text:s text:c="2"/>Miglioria forestale in fustaia consistente nell’eliminazione selettiva degli individui malati, malformati, o di specie indesiderate e spalcature delle piante rimanenti sino ad 1,5 m di altezza. Il costo comprende la racccolta, la depezzatura e/o cippatura, il concentramento del materiale in bosco e la sistemazione della ramaglia a cumuli e/o strisce. Prelievo del 30% circa dei soggetti</text:p>
            </table:table-cell>
            <table:table-cell office:value-type="string" calcext:value-type="string">
              <text:p>ha</text:p>
            </table:table-cell>
            <table:table-cell/>
            <table:table-cell office:value-type="currency" office:currency="EUR" office:value="3321.6" calcext:value-type="currency">
              <text:p>€ 3.321,60</text:p>
            </table:table-cell>
            <table:table-cell table:number-columns-repeated="1012"/>
          </table:table-row>
          <table:table-row table:style-name="ro6" table:visibility="collapse">
            <table:table-cell table:number-columns-repeated="2"/>
            <table:table-cell office:value-type="string" calcext:value-type="string">
              <text:p>D.3.3*</text:p>
            </table:table-cell>
            <table:table-cell/>
            <table:table-cell office:value-type="string" calcext:value-type="string">
              <text:p>Diradamento dal basso in fustaia a carico del piano dominato. Il<text:line-break/> <text:s text:c="2"/>Diradamento dal basso in fustaia a carico del piano dominato. Il costo comprende la sramatura, la depezzatura e/o cippatura e il concentramento del materiale per successivo esbosco. Prelievo del 30% circa dei soggetti</text:p>
            </table:table-cell>
            <table:table-cell office:value-type="string" calcext:value-type="string">
              <text:p>ha</text:p>
            </table:table-cell>
            <table:table-cell/>
            <table:table-cell office:value-type="currency" office:currency="EUR" office:value="2620.95" calcext:value-type="currency">
              <text:p>€ 2.620,95</text:p>
            </table:table-cell>
            <table:table-cell table:number-columns-repeated="1012"/>
          </table:table-row>
          <table:table-row table:style-name="ro6" table:visibility="collapse">
            <table:table-cell table:number-columns-repeated="2"/>
            <table:table-cell office:value-type="string" calcext:value-type="string">
              <text:p>D.3.4*</text:p>
            </table:table-cell>
            <table:table-cell/>
            <table:table-cell office:value-type="string" calcext:value-type="string">
              <text:p>Diradamento dall’alto in fustaia a carico delle piante del piano<text:line-break/> <text:s text:c="2"/>Diradamento dall’alto in fustaia a carico delle piante del piano dominante e codominante. Il costo comprende la sramatura, la depezzatura e/ocippatura e il concentramento del materiale per successivo esbosco. Prelievo del 15% circa dei soggetti</text:p>
            </table:table-cell>
            <table:table-cell office:value-type="string" calcext:value-type="string">
              <text:p>ha</text:p>
            </table:table-cell>
            <table:table-cell/>
            <table:table-cell office:value-type="currency" office:currency="EUR" office:value="2096.76" calcext:value-type="currency">
              <text:p>€ 2.096,76</text:p>
            </table:table-cell>
            <table:table-cell table:number-columns-repeated="1012"/>
          </table:table-row>
          <table:table-row table:style-name="ro6" table:visibility="collapse">
            <table:table-cell table:number-columns-repeated="2"/>
            <table:table-cell office:value-type="string" calcext:value-type="string">
              <text:p>D.3.5*</text:p>
            </table:table-cell>
            <table:table-cell/>
            <table:table-cell office:value-type="string" calcext:value-type="string">
              <text:p>Diradamento dal basso in bosco ceduo a carico delle piante del<text:line-break/> <text:s text:c="2"/>Diradamento dal basso in bosco ceduo a carico delle piante del piano dominato allo scopo di costituire un soprassuolo monoplano. Il costo comprende la sramatura, la depezzatura e/o cippatura e il concentramento del materiale per successivo esbosco. Prelievo del 30% circa dei soggetti</text:p>
            </table:table-cell>
            <table:table-cell office:value-type="string" calcext:value-type="string">
              <text:p>ha</text:p>
            </table:table-cell>
            <table:table-cell/>
            <table:table-cell office:value-type="currency" office:currency="EUR" office:value="2112.33" calcext:value-type="currency">
              <text:p>€ 2.112,33</text:p>
            </table:table-cell>
            <table:table-cell table:number-columns-repeated="1012"/>
          </table:table-row>
        </table:table-row-group>
        <table:table-row table:style-name="ro6">
          <table:table-cell/>
          <table:table-cell office:value-type="string" calcext:value-type="string">
            <text:p>D.4</text:p>
          </table:table-cell>
          <table:table-cell table:number-columns-repeated="2"/>
          <table:table-cell office:value-type="string" calcext:value-type="string">
            <text:p>CONVERSION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4.1*</text:p>
            </table:table-cell>
            <table:table-cell/>
            <table:table-cell office:value-type="string" calcext:value-type="string">
              <text:p>Taglio di preparazione all’avviamento a fustaia consistente<text:line-break/> <text:s text:c="2"/>Taglio di preparazione all’avviamento a fustaia consistente in un diradamento selettivo a carico dei polloni malformati, in sovrannumero, delle matricine eccessivamente ramose o invecchiate. Il costo comprende la sramatura, la depezzatura e/o cippatura e il concentramento del materiale per successivo esbosco</text:p>
            </table:table-cell>
            <table:table-cell office:value-type="string" calcext:value-type="string">
              <text:p>ha</text:p>
            </table:table-cell>
            <table:table-cell/>
            <table:table-cell office:value-type="currency" office:currency="EUR" office:value="3280.08" calcext:value-type="currency">
              <text:p>€ 3.280,08</text:p>
            </table:table-cell>
            <table:table-cell table:number-columns-repeated="1012"/>
          </table:table-row>
          <table:table-row table:style-name="ro6" table:visibility="collapse">
            <table:table-cell table:number-columns-repeated="2"/>
            <table:table-cell office:value-type="string" calcext:value-type="string">
              <text:p>D.4.2*</text:p>
            </table:table-cell>
            <table:table-cell/>
            <table:table-cell office:value-type="string" calcext:value-type="string">
              <text:p>Taglio di conversione a fustaia in un bosco ceduo invecchiato già<text:line-break/> <text:s text:c="2"/>Taglio di conversione a fustaia in un bosco ceduo invecchiato già sottoposto precedentemente a taglio di preparazione consistente in riduzione dei polloni in sovrannumero. Il costo comprende la sramatura, la depezzatura e/o cippatura e il concentramento del materiale per successivo esbosco</text:p>
            </table:table-cell>
            <table:table-cell office:value-type="string" calcext:value-type="string">
              <text:p>ha</text:p>
            </table:table-cell>
            <table:table-cell/>
            <table:table-cell office:value-type="currency" office:currency="EUR" office:value="2864.88" calcext:value-type="currency">
              <text:p>€ 2.864,88</text:p>
            </table:table-cell>
            <table:table-cell table:number-columns-repeated="1012"/>
          </table:table-row>
          <table:table-row table:style-name="ro6" table:visibility="collapse">
            <table:table-cell table:number-columns-repeated="2"/>
            <table:table-cell office:value-type="string" calcext:value-type="string">
              <text:p>D.4.3*</text:p>
            </table:table-cell>
            <table:table-cell/>
            <table:table-cell office:value-type="string" calcext:value-type="string">
              <text:p>Taglio di conversione a fustaia in un bosco ceduo invecchiato non<text:line-break/> <text:s text:c="2"/>Taglio di conversione a fustaia in un bosco ceduo invecchiato non sottoposto precedentemente a tagli di preparazione. Il taglio sarà a carico di polloni malformati, invecchaiti o in sovrannumero. Il costo comprende la sramatura, la depezzatura e/o cippatura e il concentramento del materiale per successivo esbosco</text:p>
            </table:table-cell>
            <table:table-cell office:value-type="string" calcext:value-type="string">
              <text:p>ha</text:p>
            </table:table-cell>
            <table:table-cell/>
            <table:table-cell office:value-type="currency" office:currency="EUR" office:value="4214.28" calcext:value-type="currency">
              <text:p>€ 4.214,28</text:p>
            </table:table-cell>
            <table:table-cell table:number-columns-repeated="1012"/>
          </table:table-row>
        </table:table-row-group>
        <table:table-row table:style-name="ro6">
          <table:table-cell/>
          <table:table-cell office:value-type="string" calcext:value-type="string">
            <text:p>D.5</text:p>
          </table:table-cell>
          <table:table-cell table:number-columns-repeated="2"/>
          <table:table-cell office:value-type="string" calcext:value-type="string">
            <text:p>REALIZZAZIONE DI SOTTOPIANTAGION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5.1*</text:p>
            </table:table-cell>
            <table:table-cell/>
            <table:table-cell office:value-type="string" calcext:value-type="string">
              <text:p>Collocazione a dimora di piantine e arbusti per sottopiantagioni<text:line-break/> <text:s text:c="2"/>Collocazione a dimora di piantine e arbusti per sottopiantagioni forestali Il costo non comprende l’acquisto della piantina, ma comprende l’apertura della buca, la fornitura e la collocazione del materiale per garantire adeguata protezione e sostegno alla piantina, posizionamento di biodisco pacciamante in materiale biodegradabile e la prima concimazione</text:p>
            </table:table-cell>
            <table:table-cell office:value-type="string" calcext:value-type="string">
              <text:p>cad</text:p>
            </table:table-cell>
            <table:table-cell/>
            <table:table-cell office:value-type="currency" office:currency="EUR" office:value="6.5" calcext:value-type="currency">
              <text:p>€ 6,50</text:p>
            </table:table-cell>
            <table:table-cell table:number-columns-repeated="1012"/>
          </table:table-row>
        </table:table-row-group>
        <table:table-row table:style-name="ro6">
          <table:table-cell/>
          <table:table-cell office:value-type="string" calcext:value-type="string">
            <text:p>D.6</text:p>
          </table:table-cell>
          <table:table-cell table:number-columns-repeated="2"/>
          <table:table-cell office:value-type="string" calcext:value-type="string">
            <text:p>INTERVENTI DI BONIFICA</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6.1*</text:p>
            </table:table-cell>
            <table:table-cell/>
            <table:table-cell office:value-type="string" calcext:value-type="string">
              <text:p>Interventi di ripristino di boschi percorsi dal fuoco consistenti nel<text:line-break/> <text:s text:c="2"/>Interventi di ripristino di boschi percorsi dal fuoco consistenti nel taglio delle piante morte, scottate e/o stroncate. Il costo comprende la sramatura, il depezzamento, un’idonea sistemazione della ramaglia sul terreno, previa sminuzzatura con motosega, l’eventuale riceppatura e il concentramento dei fusti per il successivo esbosco Danneggiamenti fino al 25% dei soggetti</text:p>
            </table:table-cell>
            <table:table-cell office:value-type="string" calcext:value-type="string">
              <text:p>ha</text:p>
            </table:table-cell>
            <table:table-cell/>
            <table:table-cell office:value-type="currency" office:currency="EUR" office:value="4810" calcext:value-type="currency">
              <text:p>€ 4.810,00</text:p>
            </table:table-cell>
            <table:table-cell table:number-columns-repeated="1012"/>
          </table:table-row>
          <table:table-row table:style-name="ro6" table:visibility="collapse">
            <table:table-cell table:number-columns-repeated="2"/>
            <table:table-cell office:value-type="string" calcext:value-type="string">
              <text:p>D.6.2*</text:p>
            </table:table-cell>
            <table:table-cell/>
            <table:table-cell office:value-type="string" calcext:value-type="string">
              <text:p>Danneggiamenti dal 25% al 50% dei soggetti</text:p>
            </table:table-cell>
            <table:table-cell office:value-type="string" calcext:value-type="string">
              <text:p>ha</text:p>
            </table:table-cell>
            <table:table-cell/>
            <table:table-cell office:value-type="currency" office:currency="EUR" office:value="6004" calcext:value-type="currency">
              <text:p>€ 6.004,00</text:p>
            </table:table-cell>
            <table:table-cell table:number-columns-repeated="1012"/>
          </table:table-row>
          <table:table-row table:style-name="ro6" table:visibility="collapse">
            <table:table-cell table:number-columns-repeated="2"/>
            <table:table-cell office:value-type="string" calcext:value-type="string">
              <text:p>D.6.3*</text:p>
            </table:table-cell>
            <table:table-cell/>
            <table:table-cell office:value-type="string" calcext:value-type="string">
              <text:p>Interventi di ripristino in boschi danneggiati da avversità<text:line-break/> <text:s text:c="2"/>Interventi di ripristino in boschi danneggiati da avversità atmosferiche o da attacchi biotici consistenti nel taglio delle piante irrecuperabili. Il costo comprende la sramatura, il depezzamento, un’idonea sistemazione della ramaglia sul terreno, previa sminuzzatura con motosega, l’eventuale riceppatura e il concentramento dei fusti per il successivo esbosco</text:p>
            </table:table-cell>
            <table:table-cell office:value-type="string" calcext:value-type="string">
              <text:p>ha</text:p>
            </table:table-cell>
            <table:table-cell/>
            <table:table-cell office:value-type="currency" office:currency="EUR" office:value="5367.27" calcext:value-type="currency">
              <text:p>€ 5.367,27</text:p>
            </table:table-cell>
            <table:table-cell table:number-columns-repeated="1012"/>
          </table:table-row>
        </table:table-row-group>
        <table:table-row table:style-name="ro6">
          <table:table-cell/>
          <table:table-cell office:value-type="string" calcext:value-type="string">
            <text:p>D.7</text:p>
          </table:table-cell>
          <table:table-cell table:number-columns-repeated="2"/>
          <table:table-cell office:value-type="string" calcext:value-type="string">
            <text:p>ESBOSCO E TRASPORTO DEL MATERIAL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7.1*</text:p>
            </table:table-cell>
            <table:table-cell/>
            <table:table-cell office:value-type="string" calcext:value-type="string">
              <text:p>Esbosco a strascico del legname di risulta degli interventi<text:line-break/> <text:s text:c="2"/>Esbosco a strascico del legname di risulta degli interventi selvicolturali, collocamento all’imposto in modo idoneo al successivo trasporto. Il costo comprende ogni altre onere Su pista a strascico fino a 200 m di distanza</text:p>
            </table:table-cell>
            <table:table-cell office:value-type="string" calcext:value-type="string">
              <text:p>m3</text:p>
            </table:table-cell>
            <table:table-cell/>
            <table:table-cell office:value-type="currency" office:currency="EUR" office:value="23.62" calcext:value-type="currency">
              <text:p>€ 23,62</text:p>
            </table:table-cell>
            <table:table-cell table:number-columns-repeated="1012"/>
          </table:table-row>
          <table:table-row table:style-name="ro6" table:visibility="collapse">
            <table:table-cell table:number-columns-repeated="2"/>
            <table:table-cell office:value-type="string" calcext:value-type="string">
              <text:p>D.7.2*</text:p>
            </table:table-cell>
            <table:table-cell/>
            <table:table-cell office:value-type="string" calcext:value-type="string">
              <text:p>Su pista a strascico da 200 m a 700 m di distanza</text:p>
            </table:table-cell>
            <table:table-cell office:value-type="string" calcext:value-type="string">
              <text:p>m3</text:p>
            </table:table-cell>
            <table:table-cell/>
            <table:table-cell office:value-type="currency" office:currency="EUR" office:value="40.6" calcext:value-type="currency">
              <text:p>€ 40,60</text:p>
            </table:table-cell>
            <table:table-cell table:number-columns-repeated="1012"/>
          </table:table-row>
          <table:table-row table:style-name="ro6" table:visibility="collapse">
            <table:table-cell table:number-columns-repeated="2"/>
            <table:table-cell office:value-type="string" calcext:value-type="string">
              <text:p>D.7.3*</text:p>
            </table:table-cell>
            <table:table-cell/>
            <table:table-cell office:value-type="string" calcext:value-type="string">
              <text:p>Su pista a strascico oltre i 700 m di distanza</text:p>
            </table:table-cell>
            <table:table-cell office:value-type="string" calcext:value-type="string">
              <text:p>m3</text:p>
            </table:table-cell>
            <table:table-cell/>
            <table:table-cell office:value-type="currency" office:currency="EUR" office:value="50.8" calcext:value-type="currency">
              <text:p>€ 50,80</text:p>
            </table:table-cell>
            <table:table-cell table:number-columns-repeated="1012"/>
          </table:table-row>
          <table:table-row table:style-name="ro6" table:visibility="collapse">
            <table:table-cell table:number-columns-repeated="2"/>
            <table:table-cell office:value-type="string" calcext:value-type="string">
              <text:p>D.7.4*</text:p>
            </table:table-cell>
            <table:table-cell/>
            <table:table-cell office:value-type="string" calcext:value-type="string">
              <text:p>Esbosco con rimorchio del legname di risulta degli interventi<text:line-break/> <text:s text:c="2"/>Esbosco con rimorchio del legname di risulta degli interventi selvicolturali, collocamento all’imposto in modo idoneo al successivo trasporto. Il costo comprende ogni altre onere Su pista con rimorchio fino a 1000 m di distanza</text:p>
            </table:table-cell>
            <table:table-cell office:value-type="string" calcext:value-type="string">
              <text:p>m3</text:p>
            </table:table-cell>
            <table:table-cell/>
            <table:table-cell office:value-type="currency" office:currency="EUR" office:value="8.14" calcext:value-type="currency">
              <text:p>€ 8,14</text:p>
            </table:table-cell>
            <table:table-cell table:number-columns-repeated="1012"/>
          </table:table-row>
          <table:table-row table:style-name="ro6" table:visibility="collapse">
            <table:table-cell table:number-columns-repeated="2"/>
            <table:table-cell office:value-type="string" calcext:value-type="string">
              <text:p>D.7.5*</text:p>
            </table:table-cell>
            <table:table-cell/>
            <table:table-cell office:value-type="string" calcext:value-type="string">
              <text:p>Su pista con rimorchio da 1000 m a 5000 m di distanza</text:p>
            </table:table-cell>
            <table:table-cell office:value-type="string" calcext:value-type="string">
              <text:p>m3</text:p>
            </table:table-cell>
            <table:table-cell/>
            <table:table-cell office:value-type="currency" office:currency="EUR" office:value="12.56" calcext:value-type="currency">
              <text:p>€ 12,56</text:p>
            </table:table-cell>
            <table:table-cell table:number-columns-repeated="1012"/>
          </table:table-row>
          <table:table-row table:style-name="ro6" table:visibility="collapse">
            <table:table-cell table:number-columns-repeated="2"/>
            <table:table-cell office:value-type="string" calcext:value-type="string">
              <text:p>D.7.6*</text:p>
            </table:table-cell>
            <table:table-cell/>
            <table:table-cell office:value-type="string" calcext:value-type="string">
              <text:p>Su pista con rimorchio oltre i 5000 m di distanza</text:p>
            </table:table-cell>
            <table:table-cell office:value-type="string" calcext:value-type="string">
              <text:p>m3</text:p>
            </table:table-cell>
            <table:table-cell/>
            <table:table-cell office:value-type="currency" office:currency="EUR" office:value="21.1" calcext:value-type="currency">
              <text:p>€ 21,10</text:p>
            </table:table-cell>
            <table:table-cell table:number-columns-repeated="1012"/>
          </table:table-row>
          <table:table-row table:style-name="ro6" table:visibility="collapse">
            <table:table-cell table:number-columns-repeated="2"/>
            <table:table-cell office:value-type="string" calcext:value-type="string">
              <text:p>D.7.7*</text:p>
            </table:table-cell>
            <table:table-cell/>
            <table:table-cell office:value-type="string" calcext:value-type="string">
              <text:p>Esbosco con impianto a fune del legname di risulta degli interventi<text:line-break/> <text:s text:c="2"/>Esbosco con impianto a fune del legname di risulta degli interventi selvicolturali, collocamento all’imposto in modo idoneo al successivo trasporto. Il costo comprende ogni altre onere Ad argano di tipo tradizionale</text:p>
            </table:table-cell>
            <table:table-cell office:value-type="string" calcext:value-type="string">
              <text:p>m3</text:p>
            </table:table-cell>
            <table:table-cell/>
            <table:table-cell office:value-type="currency" office:currency="EUR" office:value="46.73" calcext:value-type="currency">
              <text:p>€ 46,73</text:p>
            </table:table-cell>
            <table:table-cell table:number-columns-repeated="1012"/>
          </table:table-row>
          <table:table-row table:style-name="ro6" table:visibility="collapse">
            <table:table-cell table:number-columns-repeated="2"/>
            <table:table-cell office:value-type="string" calcext:value-type="string">
              <text:p>D.7.8*</text:p>
            </table:table-cell>
            <table:table-cell/>
            <table:table-cell office:value-type="string" calcext:value-type="string">
              <text:p>A stazione motrice mobile medio/leggera<text:line-break/> <text:s text:c="2"/>A stazione motrice mobile medio/leggera con potenza inferiore ai 30 kW</text:p>
            </table:table-cell>
            <table:table-cell office:value-type="string" calcext:value-type="string">
              <text:p>m3</text:p>
            </table:table-cell>
            <table:table-cell/>
            <table:table-cell office:value-type="currency" office:currency="EUR" office:value="51.15" calcext:value-type="currency">
              <text:p>€ 51,15</text:p>
            </table:table-cell>
            <table:table-cell table:number-columns-repeated="1012"/>
          </table:table-row>
          <table:table-row table:style-name="ro6" table:visibility="collapse">
            <table:table-cell table:number-columns-repeated="2"/>
            <table:table-cell office:value-type="string" calcext:value-type="string">
              <text:p>D.7.9*</text:p>
            </table:table-cell>
            <table:table-cell/>
            <table:table-cell office:value-type="string" calcext:value-type="string">
              <text:p>A stazione motrice mobile medio/pesante<text:line-break/> <text:s text:c="2"/>A stazione motrice mobile medio/pesante con potenza superiore a 30 kW</text:p>
            </table:table-cell>
            <table:table-cell office:value-type="string" calcext:value-type="string">
              <text:p>m3</text:p>
            </table:table-cell>
            <table:table-cell/>
            <table:table-cell office:value-type="currency" office:currency="EUR" office:value="54.47" calcext:value-type="currency">
              <text:p>€ 54,47</text:p>
            </table:table-cell>
            <table:table-cell table:number-columns-repeated="1012"/>
          </table:table-row>
          <table:table-row table:style-name="ro6" table:visibility="collapse">
            <table:table-cell table:number-columns-repeated="2"/>
            <table:table-cell office:value-type="string" calcext:value-type="string">
              <text:p>D.7.10*</text:p>
            </table:table-cell>
            <table:table-cell/>
            <table:table-cell office:value-type="string" calcext:value-type="string">
              <text:p>Esbosco di legname mediante l’utilizzo di canalette in polietilene.<text:line-break/> <text:s text:c="2"/>Esbosco di legname mediante l’utilizzo di canalette in polietilene. Il costo comprende il montaggio e lo smontaggio delle stesse canalette</text:p>
            </table:table-cell>
            <table:table-cell office:value-type="string" calcext:value-type="string">
              <text:p>m3</text:p>
            </table:table-cell>
            <table:table-cell/>
            <table:table-cell office:value-type="currency" office:currency="EUR" office:value="34.25" calcext:value-type="currency">
              <text:p>€ 34,25</text:p>
            </table:table-cell>
            <table:table-cell table:number-columns-repeated="1012"/>
          </table:table-row>
        </table:table-row-group>
        <table:table-row table:style-name="ro6">
          <table:table-cell/>
          <table:table-cell office:value-type="string" calcext:value-type="string">
            <text:p>D.8</text:p>
          </table:table-cell>
          <table:table-cell table:number-columns-repeated="2"/>
          <table:table-cell office:value-type="string" calcext:value-type="string">
            <text:p>ALLESTIMENTO LEGNAM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8.1</text:p>
            </table:table-cell>
            <table:table-cell/>
            <table:table-cell office:value-type="string" calcext:value-type="string">
              <text:p>Allestimento del legname tondo eseguito con trattrice munito di<text:line-break/> <text:s text:c="2"/>Allestimento del legname tondo eseguito con trattrice munito di carro e gru idraulica. Sono compresi i costi del prelievo del tondame su strada, il caricamento su carro, il trasporto fino all’imposto, e la formazione della catasta coadiuvata da operatori. Il tondame è già esboscato su strada trattorabile. Per trattrici di bassa e media potenza e carichi fino a 1,5 m 3 Per distanze inferiori ai 500 m</text:p>
            </table:table-cell>
            <table:table-cell office:value-type="string" calcext:value-type="string">
              <text:p>m3</text:p>
            </table:table-cell>
            <table:table-cell/>
            <table:table-cell office:value-type="currency" office:currency="EUR" office:value="5.43" calcext:value-type="currency">
              <text:p>€ 5,43</text:p>
            </table:table-cell>
            <table:table-cell table:number-columns-repeated="1012"/>
          </table:table-row>
          <table:table-row table:style-name="ro6" table:visibility="collapse">
            <table:table-cell table:number-columns-repeated="2"/>
            <table:table-cell office:value-type="string" calcext:value-type="string">
              <text:p>D.8.2</text:p>
            </table:table-cell>
            <table:table-cell/>
            <table:table-cell office:value-type="string" calcext:value-type="string">
              <text:p>Per distanze tra i 501 e i 1000 m</text:p>
            </table:table-cell>
            <table:table-cell office:value-type="string" calcext:value-type="string">
              <text:p>m3</text:p>
            </table:table-cell>
            <table:table-cell/>
            <table:table-cell office:value-type="currency" office:currency="EUR" office:value="9.05" calcext:value-type="currency">
              <text:p>€ 9,05</text:p>
            </table:table-cell>
            <table:table-cell table:number-columns-repeated="1012"/>
          </table:table-row>
          <table:table-row table:style-name="ro6" table:visibility="collapse">
            <table:table-cell table:number-columns-repeated="2"/>
            <table:table-cell office:value-type="string" calcext:value-type="string">
              <text:p>D.8.3</text:p>
            </table:table-cell>
            <table:table-cell/>
            <table:table-cell office:value-type="string" calcext:value-type="string">
              <text:p>Per distanze tra i 1001 e i 3000 m</text:p>
            </table:table-cell>
            <table:table-cell office:value-type="string" calcext:value-type="string">
              <text:p>m3</text:p>
            </table:table-cell>
            <table:table-cell/>
            <table:table-cell office:value-type="currency" office:currency="EUR" office:value="13" calcext:value-type="currency">
              <text:p>€ 13,00</text:p>
            </table:table-cell>
            <table:table-cell table:number-columns-repeated="1012"/>
          </table:table-row>
          <table:table-row table:style-name="ro6" table:visibility="collapse">
            <table:table-cell table:number-columns-repeated="2"/>
            <table:table-cell office:value-type="string" calcext:value-type="string">
              <text:p>D.8.4</text:p>
            </table:table-cell>
            <table:table-cell/>
            <table:table-cell office:value-type="string" calcext:value-type="string">
              <text:p>Per distanze superiori ai 3000 m</text:p>
            </table:table-cell>
            <table:table-cell office:value-type="string" calcext:value-type="string">
              <text:p>m3</text:p>
            </table:table-cell>
            <table:table-cell/>
            <table:table-cell office:value-type="currency" office:currency="EUR" office:value="19.86" calcext:value-type="currency">
              <text:p>€ 19,86</text:p>
            </table:table-cell>
            <table:table-cell table:number-columns-repeated="1012"/>
          </table:table-row>
          <table:table-row table:style-name="ro6" table:visibility="collapse">
            <table:table-cell table:number-columns-repeated="2"/>
            <table:table-cell office:value-type="string" calcext:value-type="string">
              <text:p>D.8.5</text:p>
            </table:table-cell>
            <table:table-cell/>
            <table:table-cell office:value-type="string" calcext:value-type="string">
              <text:p>Allestimento del legname tondo eseguito con trattrice munito di<text:line-break/> <text:s text:c="2"/>Allestimento del legname tondo eseguito con trattrice munito di carro e gru idraulica. Sono compresi i costi del prelievo del tondame su strada, il caricamento su carro, il trasporto fino all’imposto, e la formazione della catasta coadiuvata da operatori. Il tondame è già esboscato su strada trattorabile. Per trattrici di media ed alta potenza e carichi superiori a 1,5 m 3 Per distanze inferiori ai 500 m</text:p>
            </table:table-cell>
            <table:table-cell office:value-type="string" calcext:value-type="string">
              <text:p>m3</text:p>
            </table:table-cell>
            <table:table-cell/>
            <table:table-cell office:value-type="currency" office:currency="EUR" office:value="2.87" calcext:value-type="currency">
              <text:p>€ 2,87</text:p>
            </table:table-cell>
            <table:table-cell table:number-columns-repeated="1012"/>
          </table:table-row>
          <table:table-row table:style-name="ro6" table:visibility="collapse">
            <table:table-cell table:number-columns-repeated="2"/>
            <table:table-cell office:value-type="string" calcext:value-type="string">
              <text:p>D.8.6</text:p>
            </table:table-cell>
            <table:table-cell/>
            <table:table-cell office:value-type="string" calcext:value-type="string">
              <text:p>Per distanze tra i 501 e i 1000 m</text:p>
            </table:table-cell>
            <table:table-cell office:value-type="string" calcext:value-type="string">
              <text:p>m3</text:p>
            </table:table-cell>
            <table:table-cell/>
            <table:table-cell office:value-type="currency" office:currency="EUR" office:value="5.44" calcext:value-type="currency">
              <text:p>€ 5,44</text:p>
            </table:table-cell>
            <table:table-cell table:number-columns-repeated="1012"/>
          </table:table-row>
          <table:table-row table:style-name="ro6" table:visibility="collapse">
            <table:table-cell table:number-columns-repeated="2"/>
            <table:table-cell office:value-type="string" calcext:value-type="string">
              <text:p>D.8.7</text:p>
            </table:table-cell>
            <table:table-cell/>
            <table:table-cell office:value-type="string" calcext:value-type="string">
              <text:p>Per distanze tra i 1001 e i 3000 m</text:p>
            </table:table-cell>
            <table:table-cell office:value-type="string" calcext:value-type="string">
              <text:p>m3</text:p>
            </table:table-cell>
            <table:table-cell/>
            <table:table-cell office:value-type="currency" office:currency="EUR" office:value="6.37" calcext:value-type="currency">
              <text:p>€ 6,37</text:p>
            </table:table-cell>
            <table:table-cell table:number-columns-repeated="1012"/>
          </table:table-row>
          <table:table-row table:style-name="ro6" table:visibility="collapse">
            <table:table-cell table:number-columns-repeated="2"/>
            <table:table-cell office:value-type="string" calcext:value-type="string">
              <text:p>D.8.8</text:p>
            </table:table-cell>
            <table:table-cell/>
            <table:table-cell office:value-type="string" calcext:value-type="string">
              <text:p>Per distanze superiori ai 3000 m</text:p>
            </table:table-cell>
            <table:table-cell office:value-type="string" calcext:value-type="string">
              <text:p>m3</text:p>
            </table:table-cell>
            <table:table-cell/>
            <table:table-cell office:value-type="currency" office:currency="EUR" office:value="14.54" calcext:value-type="currency">
              <text:p>€ 14,54</text:p>
            </table:table-cell>
            <table:table-cell table:number-columns-repeated="1012"/>
          </table:table-row>
          <table:table-row table:style-name="ro6" table:visibility="collapse">
            <table:table-cell table:number-columns-repeated="2"/>
            <table:table-cell office:value-type="string" calcext:value-type="string">
              <text:p>D.8.9</text:p>
            </table:table-cell>
            <table:table-cell/>
            <table:table-cell office:value-type="string" calcext:value-type="string">
              <text:p>Allestimento di ramaglie eseguito con trattrice munito di carro e gru<text:line-break/> <text:s text:c="2"/>Allestimento di ramaglie eseguito con trattrice munito di carro e gru idraulica. Sono compresi i costi del prelievo del materiale su strada, il caricamento su carro, il trasporto fino all’imposto, e la formazione della catasta coadiuvata da operatori. Il materiale è già esboscato su strada trattorabile. Per trattrici di bassa e media potenza e carichi fino a 1,5 m 3 Per distanze inferiori ai 500 m metri</text:p>
            </table:table-cell>
            <table:table-cell office:value-type="string" calcext:value-type="string">
              <text:p>steri</text:p>
            </table:table-cell>
            <table:table-cell/>
            <table:table-cell office:value-type="currency" office:currency="EUR" office:value="10.42" calcext:value-type="currency">
              <text:p>€ 10,42</text:p>
            </table:table-cell>
            <table:table-cell table:number-columns-repeated="1012"/>
          </table:table-row>
          <table:table-row table:style-name="ro6" table:visibility="collapse">
            <table:table-cell table:number-columns-repeated="2"/>
            <table:table-cell office:value-type="string" calcext:value-type="string">
              <text:p>D.8.10</text:p>
            </table:table-cell>
            <table:table-cell/>
            <table:table-cell office:value-type="string" calcext:value-type="string">
              <text:p>Per distanze tra i 501 e i 1000 m metri</text:p>
            </table:table-cell>
            <table:table-cell office:value-type="string" calcext:value-type="string">
              <text:p>steri</text:p>
            </table:table-cell>
            <table:table-cell/>
            <table:table-cell office:value-type="currency" office:currency="EUR" office:value="17.37" calcext:value-type="currency">
              <text:p>€ 17,37</text:p>
            </table:table-cell>
            <table:table-cell table:number-columns-repeated="1012"/>
          </table:table-row>
          <table:table-row table:style-name="ro6" table:visibility="collapse">
            <table:table-cell table:number-columns-repeated="2"/>
            <table:table-cell office:value-type="string" calcext:value-type="string">
              <text:p>D.8.11</text:p>
            </table:table-cell>
            <table:table-cell/>
            <table:table-cell office:value-type="string" calcext:value-type="string">
              <text:p>Per distanze tra i 1001 e i 3000 m metri</text:p>
            </table:table-cell>
            <table:table-cell office:value-type="string" calcext:value-type="string">
              <text:p>steri</text:p>
            </table:table-cell>
            <table:table-cell/>
            <table:table-cell office:value-type="currency" office:currency="EUR" office:value="21.72" calcext:value-type="currency">
              <text:p>€ 21,72</text:p>
            </table:table-cell>
            <table:table-cell table:number-columns-repeated="1012"/>
          </table:table-row>
          <table:table-row table:style-name="ro6" table:visibility="collapse">
            <table:table-cell table:number-columns-repeated="2"/>
            <table:table-cell office:value-type="string" calcext:value-type="string">
              <text:p>D.8.12</text:p>
            </table:table-cell>
            <table:table-cell/>
            <table:table-cell office:value-type="string" calcext:value-type="string">
              <text:p>Per distanze superiori ai 3000 m metri</text:p>
            </table:table-cell>
            <table:table-cell office:value-type="string" calcext:value-type="string">
              <text:p>steri</text:p>
            </table:table-cell>
            <table:table-cell/>
            <table:table-cell office:value-type="currency" office:currency="EUR" office:value="26.06" calcext:value-type="currency">
              <text:p>€ 26,06</text:p>
            </table:table-cell>
            <table:table-cell table:number-columns-repeated="1012"/>
          </table:table-row>
        </table:table-row-group>
        <table:table-row table:style-name="ro6">
          <table:table-cell/>
          <table:table-cell office:value-type="string" calcext:value-type="string">
            <text:p>D.9</text:p>
          </table:table-cell>
          <table:table-cell table:number-columns-repeated="2"/>
          <table:table-cell office:value-type="string" calcext:value-type="string">
            <text:p>INTERVENTI NEI CASTAGNET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D.9.1*</text:p>
            </table:table-cell>
            <table:table-cell/>
            <table:table-cell office:value-type="string" calcext:value-type="string">
              <text:p>Innesto di pollone di castagno di 1-2 anni eseguito a spacco (o simili)<text:line-break/> <text:s text:c="2"/>Innesto di pollone di castagno di 1-2 anni eseguito a spacco (o simili) con varietà da frutto mediante l’utilizzo di marza con diametro uguale al portainnesto, protezione con biomastice, potatura estiva dei germogli finalizzata alla formazione della chioma nonchè alla limitazione dei danni da vento; si considera l’innesto di 3-4 polloni per ceppaia</text:p>
            </table:table-cell>
            <table:table-cell office:value-type="string" calcext:value-type="string">
              <text:p>cad</text:p>
            </table:table-cell>
            <table:table-cell/>
            <table:table-cell office:value-type="currency" office:currency="EUR" office:value="3.3" calcext:value-type="currency">
              <text:p>€ 3,30</text:p>
            </table:table-cell>
            <table:table-cell table:number-columns-repeated="1012"/>
          </table:table-row>
          <table:table-row table:style-name="ro6" table:visibility="collapse">
            <table:table-cell table:number-columns-repeated="2"/>
            <table:table-cell office:value-type="string" calcext:value-type="string">
              <text:p>D.9.2*</text:p>
            </table:table-cell>
            <table:table-cell/>
            <table:table-cell office:value-type="string" calcext:value-type="string">
              <text:p>Innesto di giovani piante nate da seme o da polloni di castagno con<text:line-break/> <text:s text:c="2"/>Innesto di giovani piante nate da seme o da polloni di castagno con varietà da frutto pregiata (densita max di 100 soggetti/ha o gruppi di soggetti provenienti dalla medesima ceppaia). Il prezzo comprende la raccolta delle marze, la loro conservazione, le operazioni di taglio, l’allontanamento della vegetazione arborea ed arbustiva concorrente e le pratiche culturali successive all’innesto, ogni altro onere compreso. Per ogni ceppaia o innesto isolato su piante franche di piede</text:p>
            </table:table-cell>
            <table:table-cell office:value-type="string" calcext:value-type="string">
              <text:p>cad</text:p>
            </table:table-cell>
            <table:table-cell/>
            <table:table-cell office:value-type="currency" office:currency="EUR" office:value="23.15" calcext:value-type="currency">
              <text:p>€ 23,15</text:p>
            </table:table-cell>
            <table:table-cell table:number-columns-repeated="1012"/>
          </table:table-row>
          <table:table-row table:style-name="ro6" table:visibility="collapse">
            <table:table-cell table:number-columns-repeated="2"/>
            <table:table-cell office:value-type="string" calcext:value-type="string">
              <text:p>D.9.3*</text:p>
            </table:table-cell>
            <table:table-cell/>
            <table:table-cell office:value-type="string" calcext:value-type="string">
              <text:p>Potatura di risanamento/ringiovanimento di esemplari adulti di<text:line-break/> <text:s text:c="2"/>Potatura di risanamento/ringiovanimento di esemplari adulti di castagno con eliminazione di tutte le parti secche o seccaginose e delle branche necessarie per il riequilibrio spaziale della chioma e per sollecitare l’emissione di nuovi rami avventizi, spalmatura di mastice antisettico sulle superfici di taglio fino a 10 m di altezza</text:p>
            </table:table-cell>
            <table:table-cell office:value-type="string" calcext:value-type="string">
              <text:p>cad</text:p>
            </table:table-cell>
            <table:table-cell/>
            <table:table-cell office:value-type="currency" office:currency="EUR" office:value="83.75" calcext:value-type="currency">
              <text:p>€ 83,75</text:p>
            </table:table-cell>
            <table:table-cell table:number-columns-repeated="1012"/>
          </table:table-row>
          <table:table-row table:style-name="ro6" table:visibility="collapse">
            <table:table-cell table:number-columns-repeated="2"/>
            <table:table-cell office:value-type="string" calcext:value-type="string">
              <text:p>D.9.4*</text:p>
            </table:table-cell>
            <table:table-cell/>
            <table:table-cell office:value-type="string" calcext:value-type="string">
              <text:p>oltre 10 m di altezza</text:p>
            </table:table-cell>
            <table:table-cell office:value-type="string" calcext:value-type="string">
              <text:p>cad</text:p>
            </table:table-cell>
            <table:table-cell/>
            <table:table-cell office:value-type="currency" office:currency="EUR" office:value="111.96" calcext:value-type="currency">
              <text:p>€ 111,96</text:p>
            </table:table-cell>
            <table:table-cell table:number-columns-repeated="1012"/>
          </table:table-row>
          <table:table-row table:style-name="ro6" table:visibility="collapse">
            <table:table-cell table:number-columns-repeated="2"/>
            <table:table-cell office:value-type="string" calcext:value-type="string">
              <text:p>D.9.5*</text:p>
            </table:table-cell>
            <table:table-cell/>
            <table:table-cell office:value-type="string" calcext:value-type="string">
              <text:p>Raccolta ed accatastamento ordinato del materiale di risulta della<text:line-break/> <text:s text:c="2"/>Raccolta ed accatastamento ordinato del materiale di risulta della potatura nei castagneti</text:p>
            </table:table-cell>
            <table:table-cell office:value-type="string" calcext:value-type="string">
              <text:p>cad</text:p>
            </table:table-cell>
            <table:table-cell/>
            <table:table-cell office:value-type="currency" office:currency="EUR" office:value="12.46" calcext:value-type="currency">
              <text:p>€ 12,46</text:p>
            </table:table-cell>
            <table:table-cell table:number-columns-repeated="1012"/>
          </table:table-row>
          <table:table-row table:style-name="ro6" table:visibility="collapse">
            <table:table-cell table:number-columns-repeated="2"/>
            <table:table-cell office:value-type="string" calcext:value-type="string">
              <text:p>D.9.6*</text:p>
            </table:table-cell>
            <table:table-cell/>
            <table:table-cell office:value-type="string" calcext:value-type="string">
              <text:p>Recupero di un castagneto da frutto abbandonato e<text:line-break/> <text:s text:c="2"/>Recupero di un castagneto da frutto abbandonato e decespugliamento mediante spollonatura delle piante adulte, eliminazione delle piante in sovrannumero o infestanti. Il costo comprende la raccolta, l’allontanamento e/o distruzione in siti idonei del materiale di risulta</text:p>
            </table:table-cell>
            <table:table-cell office:value-type="string" calcext:value-type="string">
              <text:p>ha</text:p>
            </table:table-cell>
            <table:table-cell/>
            <table:table-cell office:value-type="currency" office:currency="EUR" office:value="3417" calcext:value-type="currency">
              <text:p>€ 3.417,00</text:p>
            </table:table-cell>
            <table:table-cell table:number-columns-repeated="1012"/>
          </table:table-row>
          <table:table-row table:style-name="ro6" table:visibility="collapse">
            <table:table-cell table:number-columns-repeated="2"/>
            <table:table-cell office:value-type="string" calcext:value-type="string">
              <text:p>D.9.7*</text:p>
            </table:table-cell>
            <table:table-cell/>
            <table:table-cell office:value-type="string" calcext:value-type="string">
              <text:p>Taglio colturale in cedui di castagno per la conversione ad alto<text:line-break/> <text:s text:c="2"/>Taglio colturale in cedui di castagno per la conversione ad alto fusto o per l’allungamento del turno dei cedui eseguito con motosega e mediante la potatura di formazione delle piante residue, l’eliminazione dei polloni sottomessi, malformati e in sovrannumero, compreso la depezzatura dei fusti, il concentramento e l’eventuale trasporto delle ramaglie in luogo idoneo</text:p>
            </table:table-cell>
            <table:table-cell office:value-type="string" calcext:value-type="string">
              <text:p>ha</text:p>
            </table:table-cell>
            <table:table-cell/>
            <table:table-cell office:value-type="currency" office:currency="EUR" office:value="1800" calcext:value-type="currency">
              <text:p>€ 1.800,00</text:p>
            </table:table-cell>
            <table:table-cell table:number-columns-repeated="1012"/>
          </table:table-row>
          <table:table-row table:style-name="ro6" table:visibility="collapse">
            <table:table-cell table:number-columns-repeated="2"/>
            <table:table-cell office:value-type="string" calcext:value-type="string">
              <text:p>D.10</text:p>
            </table:table-cell>
            <table:table-cell table:number-columns-repeated="2"/>
            <table:table-cell office:value-type="string" calcext:value-type="string">
              <text:p>D.10</text:p>
            </table:table-cell>
            <table:table-cell/>
            <table:table-cell office:value-type="string" calcext:value-type="string">
              <text:p>INTERVENTI FINALIZZATE ALLA DISETANEIZZAZIONE DELLA FUSTAIA COETANEA</text:p>
            </table:table-cell>
            <table:table-cell table:number-columns-repeated="1012"/>
          </table:table-row>
          <table:table-row table:style-name="ro6" table:visibility="collapse">
            <table:table-cell table:number-columns-repeated="2"/>
            <table:table-cell office:value-type="string" calcext:value-type="string">
              <text:p>D.10.1*</text:p>
            </table:table-cell>
            <table:table-cell/>
            <table:table-cell office:value-type="string" calcext:value-type="string">
              <text:p>Intervento di trasformazione finalizzato alla disetaneizzazione<text:line-break/> <text:s text:c="2"/>Intervento di trasformazione finalizzato alla disetaneizzazione di fustaia coetanea. Il costo comprende il taglio, la sramatura, il depezzamento, l’allestimento e il concentramento dei fusti per il successivo esbosco, e l’idonea sistemazione della ramaglia previa depezzatura della stessa</text:p>
            </table:table-cell>
            <table:table-cell office:value-type="string" calcext:value-type="string">
              <text:p>ha</text:p>
            </table:table-cell>
            <table:table-cell/>
            <table:table-cell office:value-type="currency" office:currency="EUR" office:value="4255.8" calcext:value-type="currency">
              <text:p>€ 4.255,80</text:p>
            </table:table-cell>
            <table:table-cell table:number-columns-repeated="1012"/>
          </table:table-row>
          <table:table-row table:style-name="ro6" table:visibility="collapse">
            <table:table-cell table:number-columns-repeated="2"/>
            <table:table-cell office:value-type="string" calcext:value-type="string">
              <text:p>D.11</text:p>
            </table:table-cell>
            <table:table-cell table:number-columns-repeated="2"/>
            <table:table-cell office:value-type="string" calcext:value-type="string">
              <text:p>TAGLIO A RASO SU PICCOLE SUPERFICI (≤ 1.000 m2</text:p>
            </table:table-cell>
            <table:table-cell/>
            <table:table-cell office:value-type="string" calcext:value-type="string">
              <text:p>)</text:p>
            </table:table-cell>
            <table:table-cell table:number-columns-repeated="1012"/>
          </table:table-row>
          <table:table-row table:style-name="ro6" table:visibility="collapse">
            <table:table-cell table:number-columns-repeated="2"/>
            <table:table-cell office:value-type="string" calcext:value-type="string">
              <text:p>D.11.1*</text:p>
            </table:table-cell>
            <table:table-cell/>
            <table:table-cell office:value-type="string" calcext:value-type="string">
              <text:p>Taglio raso a buche (di superficie non superiore a 1000 m<text:line-break/> <text:s text:c="2"/>Taglio raso a buche (di superficie non superiore a 1000 m 2 e distanziate tra loro almeno una volta e mezzo il diametro della buca stessa) in radure interne al bosco che hanno subito una ricolonizzazione forestale nei precedenti 50 anni. Il costo è comprensivo di abbattimento e allestimento fino al piazzale di raccolta e sistemazione della ramaglia</text:p>
            </table:table-cell>
            <table:table-cell office:value-type="string" calcext:value-type="string">
              <text:p>m2</text:p>
            </table:table-cell>
            <table:table-cell/>
            <table:table-cell office:value-type="currency" office:currency="EUR" office:value="0.52" calcext:value-type="currency">
              <text:p>€ 0,52</text:p>
            </table:table-cell>
            <table:table-cell table:number-columns-repeated="1012"/>
          </table:table-row>
          <table:table-row table:style-name="ro6" table:visibility="collapse">
            <table:table-cell table:number-columns-repeated="2"/>
            <table:table-cell office:value-type="string" calcext:value-type="string">
              <text:p>D.12</text:p>
            </table:table-cell>
            <table:table-cell table:number-columns-repeated="2"/>
            <table:table-cell office:value-type="string" calcext:value-type="string">
              <text:p>D.12</text:p>
            </table:table-cell>
            <table:table-cell/>
            <table:table-cell office:value-type="string" calcext:value-type="string">
              <text:p>ATTIVITÀ FINALIZZATE ALLA PREVENZIONE DEGLI INCENDI</text:p>
            </table:table-cell>
            <table:table-cell table:number-columns-repeated="1012"/>
          </table:table-row>
          <table:table-row table:style-name="ro6" table:visibility="collapse">
            <table:table-cell table:number-columns-repeated="2"/>
            <table:table-cell office:value-type="string" calcext:value-type="string">
              <text:p>D.12.1*</text:p>
            </table:table-cell>
            <table:table-cell/>
            <table:table-cell office:value-type="string" calcext:value-type="string">
              <text:p>Realizzazione di viale tagliafuoco verde: fascia di riduzione del<text:line-break/> <text:s text:c="2"/>Realizzazione di viale tagliafuoco verde: fascia di riduzione del combustibile di una larghezza media di 20 m, inclusa l’eventuale sede viaria, consistente nel taglio parziale della vegetazione arborea e controllo di quella arbustiva esistente</text:p>
            </table:table-cell>
            <table:table-cell office:value-type="string" calcext:value-type="string">
              <text:p>m</text:p>
            </table:table-cell>
            <table:table-cell/>
            <table:table-cell office:value-type="currency" office:currency="EUR" office:value="13.49" calcext:value-type="currency">
              <text:p>€ 13,49</text:p>
            </table:table-cell>
            <table:table-cell table:number-columns-repeated="1012"/>
          </table:table-row>
          <table:table-row table:style-name="ro6" table:visibility="collapse">
            <table:table-cell table:number-columns-repeated="2"/>
            <table:table-cell office:value-type="string" calcext:value-type="string">
              <text:p>D.12.2*</text:p>
            </table:table-cell>
            <table:table-cell/>
            <table:table-cell office:value-type="string" calcext:value-type="string">
              <text:p>Manutenzione della stessa fascia verde</text:p>
            </table:table-cell>
            <table:table-cell office:value-type="string" calcext:value-type="string">
              <text:p>m</text:p>
            </table:table-cell>
            <table:table-cell/>
            <table:table-cell office:value-type="currency" office:currency="EUR" office:value="5.71" calcext:value-type="currency">
              <text:p>€ 5,71</text:p>
            </table:table-cell>
            <table:table-cell table:number-columns-repeated="1012"/>
          </table:table-row>
          <table:table-row table:style-name="ro6" table:visibility="collapse">
            <table:table-cell table:number-columns-repeated="2"/>
            <table:table-cell office:value-type="string" calcext:value-type="string">
              <text:p>D.12.3*</text:p>
            </table:table-cell>
            <table:table-cell/>
            <table:table-cell office:value-type="string" calcext:value-type="string">
              <text:p>Realizzazione di viale tagliafuoco: fascia di eliminazione del<text:line-break/> <text:s text:c="2"/>Realizzazione di viale tagliafuoco: fascia di eliminazione del combustibile di una larghezza media di 20 m, inclusa l’eventuale sede viaria, consistente nel taglio della vegetazione arborea ed arbustiva esistente</text:p>
            </table:table-cell>
            <table:table-cell office:value-type="string" calcext:value-type="string">
              <text:p>m</text:p>
            </table:table-cell>
            <table:table-cell/>
            <table:table-cell office:value-type="currency" office:currency="EUR" office:value="24.39" calcext:value-type="currency">
              <text:p>€ 24,39</text:p>
            </table:table-cell>
            <table:table-cell table:number-columns-repeated="1012"/>
          </table:table-row>
          <table:table-row table:style-name="ro6" table:visibility="collapse">
            <table:table-cell table:number-columns-repeated="2"/>
            <table:table-cell office:value-type="string" calcext:value-type="string">
              <text:p>D.12.4*</text:p>
            </table:table-cell>
            <table:table-cell/>
            <table:table-cell office:value-type="string" calcext:value-type="string">
              <text:p>Manutenzione della stessa fascia verde</text:p>
            </table:table-cell>
            <table:table-cell office:value-type="string" calcext:value-type="string">
              <text:p>m</text:p>
            </table:table-cell>
            <table:table-cell/>
            <table:table-cell office:value-type="currency" office:currency="EUR" office:value="10.9" calcext:value-type="currency">
              <text:p>€ 10,90</text:p>
            </table:table-cell>
            <table:table-cell table:number-columns-repeated="1012"/>
          </table:table-row>
        </table:table-row-group>
        <table:table-row table:style-name="ro6">
          <table:table-cell/>
          <table:table-cell office:value-type="string" calcext:value-type="string">
            <text:p>E.1</text:p>
          </table:table-cell>
          <table:table-cell table:number-columns-repeated="2"/>
          <table:table-cell office:value-type="string" calcext:value-type="string">
            <text:p>MOVIMENTI TERRA, OPERE ACCESSORIE ALLA VIABILITÀ</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E.1.1</text:p>
            </table:table-cell>
            <table:table-cell/>
            <table:table-cell office:value-type="string" calcext:value-type="string">
              <text:p>Pareggiamento del terreno eseguito manualmente per la<text:line-break/> <text:s text:c="2"/>Pareggiamento del terreno eseguito manualmente per la realizzazione o la manutenzione della viabilità silvopastorale</text:p>
            </table:table-cell>
            <table:table-cell office:value-type="string" calcext:value-type="string">
              <text:p>m</text:p>
            </table:table-cell>
            <table:table-cell/>
            <table:table-cell office:value-type="currency" office:currency="EUR" office:value="7.27" calcext:value-type="currency">
              <text:p>€ 7,27</text:p>
            </table:table-cell>
            <table:table-cell table:number-columns-repeated="1012"/>
          </table:table-row>
          <table:table-row table:style-name="ro6" table:visibility="collapse">
            <table:table-cell table:number-columns-repeated="2"/>
            <table:table-cell office:value-type="string" calcext:value-type="string">
              <text:p>E.1.2</text:p>
            </table:table-cell>
            <table:table-cell/>
            <table:table-cell office:value-type="string" calcext:value-type="string">
              <text:p>Scavo di sbancamento per allargamento e formazione della sede<text:line-break/> <text:s text:c="2"/>Scavo di sbancamento per allargamento e formazione della sede stradale, in terreni di qualsiasi natura e consistenza anche in presenza d’acqua, compresa la demolizione di murature a secco, le rocce tenere, esclusa la roccia dura da mina o da martello demolitore ed i trovanti di dimensioni superiori ad 1 m3. Nel prezzo è compreso l’onere per il trasporto del materiale in esubero entro l’area del cantiere, l’onere per l’estirpazione delle ceppaie e per la profilatura delle scarpate eseguito: con mezzi meccanici</text:p>
            </table:table-cell>
            <table:table-cell office:value-type="string" calcext:value-type="string">
              <text:p>m3</text:p>
            </table:table-cell>
            <table:table-cell/>
            <table:table-cell office:value-type="currency" office:currency="EUR" office:value="11.83" calcext:value-type="currency">
              <text:p>€ 11,83</text:p>
            </table:table-cell>
            <table:table-cell table:number-columns-repeated="1012"/>
          </table:table-row>
          <table:table-row table:style-name="ro6" table:visibility="collapse">
            <table:table-cell table:number-columns-repeated="2"/>
            <table:table-cell office:value-type="string" calcext:value-type="string">
              <text:p>E.1.3</text:p>
            </table:table-cell>
            <table:table-cell/>
            <table:table-cell office:value-type="string" calcext:value-type="string">
              <text:p>a mano</text:p>
            </table:table-cell>
            <table:table-cell office:value-type="string" calcext:value-type="string">
              <text:p>m3</text:p>
            </table:table-cell>
            <table:table-cell/>
            <table:table-cell office:value-type="currency" office:currency="EUR" office:value="79.2" calcext:value-type="currency">
              <text:p>€ 79,20</text:p>
            </table:table-cell>
            <table:table-cell table:number-columns-repeated="1012"/>
          </table:table-row>
          <table:table-row table:style-name="ro6" table:visibility="collapse">
            <table:table-cell table:number-columns-repeated="2"/>
            <table:table-cell office:value-type="string" calcext:value-type="string">
              <text:p>E.1.4</text:p>
            </table:table-cell>
            <table:table-cell/>
            <table:table-cell office:value-type="string" calcext:value-type="string">
              <text:p>Scavo di sbancamento in roccia di qualsiasi natura e consistenza e<text:line-break/> <text:s text:c="2"/>Scavo di sbancamento in roccia di qualsiasi natura e consistenza e demolizione di trovanti superiori al metro cubo con mezzi meccanici muniti di martello demolitore</text:p>
            </table:table-cell>
            <table:table-cell office:value-type="string" calcext:value-type="string">
              <text:p>m3</text:p>
            </table:table-cell>
            <table:table-cell/>
            <table:table-cell office:value-type="currency" office:currency="EUR" office:value="44.32" calcext:value-type="currency">
              <text:p>€ 44,32</text:p>
            </table:table-cell>
            <table:table-cell table:number-columns-repeated="1012"/>
          </table:table-row>
          <table:table-row table:style-name="ro6" table:visibility="collapse">
            <table:table-cell table:number-columns-repeated="2"/>
            <table:table-cell office:value-type="string" calcext:value-type="string">
              <text:p>E.1.5</text:p>
            </table:table-cell>
            <table:table-cell/>
            <table:table-cell office:value-type="string" calcext:value-type="string">
              <text:p>Scavo di sbancamento in roccia di qualsiasi natura e consistenza<text:line-break/> <text:s text:c="2"/>Scavo di sbancamento in roccia di qualsiasi natura e consistenza eseguito a mano con demolitore pneumatico o con tecniche speciali, quali cunei etc., compreso l’accatastamento in sito del materiale di risulta, che può essere impiegato per ricariche e/o per realizzazione di manufatti in pietrame</text:p>
            </table:table-cell>
            <table:table-cell office:value-type="string" calcext:value-type="string">
              <text:p>m3</text:p>
            </table:table-cell>
            <table:table-cell/>
            <table:table-cell office:value-type="currency" office:currency="EUR" office:value="192.34" calcext:value-type="currency">
              <text:p>€ 192,34</text:p>
            </table:table-cell>
            <table:table-cell table:number-columns-repeated="1012"/>
          </table:table-row>
          <table:table-row table:style-name="ro6" table:visibility="collapse">
            <table:table-cell table:number-columns-repeated="2"/>
            <table:table-cell office:value-type="string" calcext:value-type="string">
              <text:p>E.1.6</text:p>
            </table:table-cell>
            <table:table-cell/>
            <table:table-cell office:value-type="string" calcext:value-type="string">
              <text:p>Scavo di sbancamento ed in sezione ristretta in terreno di qualsiasi<text:line-break/> <text:s text:c="2"/>Scavo di sbancamento ed in sezione ristretta in terreno di qualsiasi natura, esclusa la roccia ed i trovanti rocciosi di volume superiore a 0,6 m 3 , compreso taglio dei cespugli, asportazione delle ceppaie, lo sgombero dei materiali provenienti dagli scavi, le occorrenti sbadacchiature, il carico, il trasporto a qualsiasi distanza del materiale alle discariche, il relativo onere di accesso, eseguito: con mezzi meccanici</text:p>
            </table:table-cell>
            <table:table-cell office:value-type="string" calcext:value-type="string">
              <text:p>m3</text:p>
            </table:table-cell>
            <table:table-cell/>
            <table:table-cell office:value-type="currency" office:currency="EUR" office:value="13.97" calcext:value-type="currency">
              <text:p>€ 13,97</text:p>
            </table:table-cell>
            <table:table-cell table:number-columns-repeated="1012"/>
          </table:table-row>
          <table:table-row table:style-name="ro6" table:visibility="collapse">
            <table:table-cell table:number-columns-repeated="2"/>
            <table:table-cell office:value-type="string" calcext:value-type="string">
              <text:p>E.1.7</text:p>
            </table:table-cell>
            <table:table-cell/>
            <table:table-cell office:value-type="string" calcext:value-type="string">
              <text:p>a mano</text:p>
            </table:table-cell>
            <table:table-cell office:value-type="string" calcext:value-type="string">
              <text:p>m3</text:p>
            </table:table-cell>
            <table:table-cell/>
            <table:table-cell office:value-type="currency" office:currency="EUR" office:value="93.11" calcext:value-type="currency">
              <text:p>€ 93,11</text:p>
            </table:table-cell>
            <table:table-cell table:number-columns-repeated="1012"/>
          </table:table-row>
          <table:table-row table:style-name="ro6" table:visibility="collapse">
            <table:table-cell table:number-columns-repeated="2"/>
            <table:table-cell office:value-type="string" calcext:value-type="string">
              <text:p>E.1.8</text:p>
            </table:table-cell>
            <table:table-cell/>
            <table:table-cell office:value-type="string" calcext:value-type="string">
              <text:p>Scavo di fondazione a sezione obbligata in terreni di qualsiasi<text:line-break/> <text:s text:c="2"/>Scavo di fondazione a sezione obbligata in terreni di qualsiasi consistenza anche in presenza d’acqua, esclusa la roccia da mina ed i trovanti superiori ad un metro cubo, compreso il trasporto dei materiali di risulta, eseguito: con mezzi meccanici</text:p>
            </table:table-cell>
            <table:table-cell office:value-type="string" calcext:value-type="string">
              <text:p>m3</text:p>
            </table:table-cell>
            <table:table-cell/>
            <table:table-cell office:value-type="currency" office:currency="EUR" office:value="18.37" calcext:value-type="currency">
              <text:p>€ 18,37</text:p>
            </table:table-cell>
            <table:table-cell table:number-columns-repeated="1012"/>
          </table:table-row>
          <table:table-row table:style-name="ro6" table:visibility="collapse">
            <table:table-cell table:number-columns-repeated="2"/>
            <table:table-cell office:value-type="string" calcext:value-type="string">
              <text:p>E.1.9</text:p>
            </table:table-cell>
            <table:table-cell/>
            <table:table-cell office:value-type="string" calcext:value-type="string">
              <text:p>a mano</text:p>
            </table:table-cell>
            <table:table-cell office:value-type="string" calcext:value-type="string">
              <text:p>m3</text:p>
            </table:table-cell>
            <table:table-cell/>
            <table:table-cell office:value-type="currency" office:currency="EUR" office:value="113.76" calcext:value-type="currency">
              <text:p>€ 113,76</text:p>
            </table:table-cell>
            <table:table-cell table:number-columns-repeated="1012"/>
          </table:table-row>
          <table:table-row table:style-name="ro6" table:visibility="collapse">
            <table:table-cell table:number-columns-repeated="2"/>
            <table:table-cell office:value-type="string" calcext:value-type="string">
              <text:p>E.1.10</text:p>
            </table:table-cell>
            <table:table-cell/>
            <table:table-cell office:value-type="string" calcext:value-type="string">
              <text:p>Scoronamento e regolarizzazione del profilo del terreno, delle<text:line-break/> <text:s text:c="2"/>Scoronamento e regolarizzazione del profilo del terreno, delle scarpate in zona frana e sul ciglio della frana eseguito a mano e/o con mezzi meccanici comprensivo del taglio della vegetazione arbustiva e di alto fusto esistente all’interno e sul ciglio della frana</text:p>
            </table:table-cell>
            <table:table-cell office:value-type="string" calcext:value-type="string">
              <text:p>m2</text:p>
            </table:table-cell>
            <table:table-cell/>
            <table:table-cell office:value-type="currency" office:currency="EUR" office:value="7.58" calcext:value-type="currency">
              <text:p>€ 7,58</text:p>
            </table:table-cell>
            <table:table-cell table:number-columns-repeated="1012"/>
          </table:table-row>
          <table:table-row table:style-name="ro6" table:visibility="collapse">
            <table:table-cell table:number-columns-repeated="2"/>
            <table:table-cell office:value-type="string" calcext:value-type="string">
              <text:p>E.1.11</text:p>
            </table:table-cell>
            <table:table-cell/>
            <table:table-cell office:value-type="string" calcext:value-type="string">
              <text:p>Riporto del materiale di risulta proveniente dagli scavi a formazione<text:line-break/> <text:s text:c="2"/>Riporto del materiale di risulta proveniente dagli scavi a formazione di rilevato utile, compreso costipamento e riprofilatura del terreno eseguito a mano o con mezzi meccanici</text:p>
            </table:table-cell>
            <table:table-cell office:value-type="string" calcext:value-type="string">
              <text:p>m3</text:p>
            </table:table-cell>
            <table:table-cell/>
            <table:table-cell office:value-type="currency" office:currency="EUR" office:value="4.88" calcext:value-type="currency">
              <text:p>€ 4,88</text:p>
            </table:table-cell>
            <table:table-cell table:number-columns-repeated="1012"/>
          </table:table-row>
          <table:table-row table:style-name="ro6" table:visibility="collapse">
            <table:table-cell table:number-columns-repeated="2"/>
            <table:table-cell office:value-type="string" calcext:value-type="string">
              <text:p>E.1.12</text:p>
            </table:table-cell>
            <table:table-cell/>
            <table:table-cell office:value-type="string" calcext:value-type="string">
              <text:p>Scarificazione di massicciata stradale, eseguita con mezzi meccanici<text:line-break/> <text:s text:c="2"/>Scarificazione di massicciata stradale, eseguita con mezzi meccanici con una profondità media di 10 cm compresa la regolarizzazione eseguita con mezzo meccanico, l’eventuale umidificazione ed il costipamento con rulli statici e vibranti, nonché il trasporto del materiale inutilizzato</text:p>
            </table:table-cell>
            <table:table-cell office:value-type="string" calcext:value-type="string">
              <text:p>m2</text:p>
            </table:table-cell>
            <table:table-cell/>
            <table:table-cell office:value-type="currency" office:currency="EUR" office:value="2.08" calcext:value-type="currency">
              <text:p>€ 2,08</text:p>
            </table:table-cell>
            <table:table-cell table:number-columns-repeated="1012"/>
          </table:table-row>
          <table:table-row table:style-name="ro6" table:visibility="collapse">
            <table:table-cell table:number-columns-repeated="2"/>
            <table:table-cell office:value-type="string" calcext:value-type="string">
              <text:p>E.1.13</text:p>
            </table:table-cell>
            <table:table-cell/>
            <table:table-cell office:value-type="string" calcext:value-type="string">
              <text:p>Getto di calcestruzzo con resistenza caratteristica R’ck 200 kg/cm2<text:line-break/> <text:s text:c="2"/>Getto di calcestruzzo con resistenza caratteristica R’ck 200 kg/cm2 con inerti di idonea granulometria, in opera per sottofondazioni (magrone), compresa l’eventuale regolarizzazione manuale degli scavi, formazione di casseri e loro disarmo, costipamento delle superfici</text:p>
            </table:table-cell>
            <table:table-cell office:value-type="string" calcext:value-type="string">
              <text:p>m3</text:p>
            </table:table-cell>
            <table:table-cell/>
            <table:table-cell office:value-type="currency" office:currency="EUR" office:value="78.68" calcext:value-type="currency">
              <text:p>€ 78,68</text:p>
            </table:table-cell>
            <table:table-cell table:number-columns-repeated="1012"/>
          </table:table-row>
          <table:table-row table:style-name="ro6" table:visibility="collapse">
            <table:table-cell table:number-columns-repeated="2"/>
            <table:table-cell office:value-type="string" calcext:value-type="string">
              <text:p>E.1.14</text:p>
            </table:table-cell>
            <table:table-cell/>
            <table:table-cell office:value-type="string" calcext:value-type="string">
              <text:p>Getto di calcestruzzo con resistenza caratteristica R’ck 300 kg/cm2 con<text:line-break/> <text:s text:c="2"/>Getto di calcestruzzo con resistenza caratteristica R’ck 300 kg/cm2 con inerti di idonea granulometria, in opera per murature in elevazione di qualsiasi altezza e spessore, compresa l’eventuale regolarizzazione manuale degli scavi, formazione dei casseri e loro disarmo, costipamento delle superfici, eventuali ponteggi, compreso il ferro d’armatura</text:p>
            </table:table-cell>
            <table:table-cell office:value-type="string" calcext:value-type="string">
              <text:p>m3</text:p>
            </table:table-cell>
            <table:table-cell/>
            <table:table-cell office:value-type="currency" office:currency="EUR" office:value="201.99" calcext:value-type="currency">
              <text:p>€ 201,99</text:p>
            </table:table-cell>
            <table:table-cell table:number-columns-repeated="1012"/>
          </table:table-row>
          <table:table-row table:style-name="ro6" table:visibility="collapse">
            <table:table-cell table:number-columns-repeated="2"/>
            <table:table-cell office:value-type="string" calcext:value-type="string">
              <text:p>E.1.15</text:p>
            </table:table-cell>
            <table:table-cell/>
            <table:table-cell office:value-type="string" calcext:value-type="string">
              <text:p>Getto di calcestruzzo dosato a 2,5 q di cemento per metro cubo<text:line-break/> <text:s text:c="2"/>Getto di calcestruzzo dosato a 2,5 q di cemento per metro cubo d’impasto, per opere di fondazione, gettato con l’ausilio dei casseri, questi e l’armatura in ferro, in ragione di 25 kg/m 3 , compresi nel prezzo</text:p>
            </table:table-cell>
            <table:table-cell office:value-type="string" calcext:value-type="string">
              <text:p>m3</text:p>
            </table:table-cell>
            <table:table-cell/>
            <table:table-cell office:value-type="currency" office:currency="EUR" office:value="206.67" calcext:value-type="currency">
              <text:p>€ 206,67</text:p>
            </table:table-cell>
            <table:table-cell table:number-columns-repeated="1012"/>
          </table:table-row>
          <table:table-row table:style-name="ro6" table:visibility="collapse">
            <table:table-cell table:number-columns-repeated="2"/>
            <table:table-cell office:value-type="string" calcext:value-type="string">
              <text:p>E.1.16</text:p>
            </table:table-cell>
            <table:table-cell/>
            <table:table-cell office:value-type="string" calcext:value-type="string">
              <text:p>Massicciata stradale costituita da massetto di calcestruzzo dosato<text:line-break/> <text:s text:c="2"/>Massicciata stradale costituita da massetto di calcestruzzo dosato a 2,5 q di cemento con ciottoli puliti annegati, con sottostante rete elettrosaldata diametro 5 mm a maglie di 10x10 cm, previa preparazione del piano di posa, per garantire l’opera finita a regola d’arte</text:p>
            </table:table-cell>
            <table:table-cell office:value-type="string" calcext:value-type="string">
              <text:p>m2</text:p>
            </table:table-cell>
            <table:table-cell/>
            <table:table-cell office:value-type="currency" office:currency="EUR" office:value="56.47" calcext:value-type="currency">
              <text:p>€ 56,47</text:p>
            </table:table-cell>
            <table:table-cell table:number-columns-repeated="1012"/>
          </table:table-row>
          <table:table-row table:style-name="ro6" table:visibility="collapse">
            <table:table-cell table:number-columns-repeated="2"/>
            <table:table-cell office:value-type="string" calcext:value-type="string">
              <text:p>E.1.17</text:p>
            </table:table-cell>
            <table:table-cell/>
            <table:table-cell office:value-type="string" calcext:value-type="string">
              <text:p>Formazione massicciata stradale eseguita con adeguato spezzato di<text:line-break/> <text:s text:c="2"/>Formazione massicciata stradale eseguita con adeguato spezzato di cava “tipo calcare” (spessore minimo 10 cm) avente granulometria assortita con dimensione massima degli elementi di 60 mm, compreso il costipamento a umido</text:p>
            </table:table-cell>
            <table:table-cell office:value-type="string" calcext:value-type="string">
              <text:p>m2</text:p>
            </table:table-cell>
            <table:table-cell/>
            <table:table-cell office:value-type="currency" office:currency="EUR" office:value="5.29" calcext:value-type="currency">
              <text:p>€ 5,29</text:p>
            </table:table-cell>
            <table:table-cell table:number-columns-repeated="1012"/>
          </table:table-row>
          <table:table-row table:style-name="ro6" table:visibility="collapse">
            <table:table-cell table:number-columns-repeated="2"/>
            <table:table-cell office:value-type="string" calcext:value-type="string">
              <text:p>E.1.18</text:p>
            </table:table-cell>
            <table:table-cell/>
            <table:table-cell office:value-type="string" calcext:value-type="string">
              <text:p>Cunetta stradale alla francese ad aletta semplice, costruita contro<text:line-break/> <text:s text:c="2"/>Cunetta stradale alla francese ad aletta semplice, costruita contro muri esistenti, in conglomerato cementizio dosato a 3,00 q di cemento tipo R325 per m 3 , dalle dimensioni minime di 50 cm di larghezza e 20 cm di spessore medio, su sottofondo in pietrame e materiale arido di intasamento, compreso ogni onere per la formazione del piano d’imposta, lisciatura, casseratura, fornitura e posa in opera di ferro d’armatura Feb44K ad aderenza migliorata</text:p>
            </table:table-cell>
            <table:table-cell office:value-type="string" calcext:value-type="string">
              <text:p>m</text:p>
            </table:table-cell>
            <table:table-cell/>
            <table:table-cell office:value-type="currency" office:currency="EUR" office:value="35.71" calcext:value-type="currency">
              <text:p>€ 35,71</text:p>
            </table:table-cell>
            <table:table-cell table:number-columns-repeated="1012"/>
          </table:table-row>
          <table:table-row table:style-name="ro6" table:visibility="collapse">
            <table:table-cell table:number-columns-repeated="2"/>
            <table:table-cell office:value-type="string" calcext:value-type="string">
              <text:p>E.1.19</text:p>
            </table:table-cell>
            <table:table-cell/>
            <table:table-cell office:value-type="string" calcext:value-type="string">
              <text:p>Muratura di sostegno ad asse rettilineo o curvilineo, con paramento<text:line-break/> <text:s text:c="2"/>Muratura di sostegno ad asse rettilineo o curvilineo, con paramento esterno in pietra, con ossatura in getto di calcestruzzo dosato a 2,5 q di cemento per metro cubo d’impasto, compresi i compensi per la formazione della superficie a scarpa (10-15%), di spigoli o riseghe, della posa di tubi in pvc di diametro 100 mm per drenaggio, del ferro d’armatura, i casseri per la formazione del paramento interno, nonché l’onere per il riempimento con adeguato materiale retrostante l’armatura</text:p>
            </table:table-cell>
            <table:table-cell office:value-type="string" calcext:value-type="string">
              <text:p>m3</text:p>
            </table:table-cell>
            <table:table-cell/>
            <table:table-cell office:value-type="currency" office:currency="EUR" office:value="322.3" calcext:value-type="currency">
              <text:p>€ 322,30</text:p>
            </table:table-cell>
            <table:table-cell table:number-columns-repeated="1012"/>
          </table:table-row>
          <table:table-row table:style-name="ro6" table:visibility="collapse">
            <table:table-cell table:number-columns-repeated="2"/>
            <table:table-cell office:value-type="string" calcext:value-type="string">
              <text:p>E.1.20</text:p>
            </table:table-cell>
            <table:table-cell/>
            <table:table-cell office:value-type="string" calcext:value-type="string">
              <text:p>Fornitura e posa in opera di canalette trasversali in tondelli di legno<text:line-break/> <text:s text:c="2"/>Fornitura e posa in opera di canalette trasversali in tondelli di legno di diametro di 15-20 cm, compreso scavo livellazione del piano di posa, posate a secco e sistemate con andamento obliquo all’asse della strada</text:p>
            </table:table-cell>
            <table:table-cell office:value-type="string" calcext:value-type="string">
              <text:p>m</text:p>
            </table:table-cell>
            <table:table-cell/>
            <table:table-cell office:value-type="currency" office:currency="EUR" office:value="27.71" calcext:value-type="currency">
              <text:p>€ 27,71</text:p>
            </table:table-cell>
            <table:table-cell table:number-columns-repeated="1012"/>
          </table:table-row>
          <table:table-row table:style-name="ro6" table:visibility="collapse">
            <table:table-cell table:number-columns-repeated="2"/>
            <table:table-cell office:value-type="string" calcext:value-type="string">
              <text:p>E.1.21</text:p>
            </table:table-cell>
            <table:table-cell/>
            <table:table-cell office:value-type="string" calcext:value-type="string">
              <text:p>Fornitura e posa in opera di canalette trasversali eseguite con<text:line-break/> <text:s text:c="2"/>Fornitura e posa in opera di canalette trasversali eseguite con profilati metallici tipo “guard-rail”, poste e ammorsate in getto di cls con zanche di ancoraggio disposte con andamento obliquo all’asse della strada di almeno 30°, compreso lo scavo, raccordi stradali, la realizzazione di dissipatore in pietrame</text:p>
            </table:table-cell>
            <table:table-cell office:value-type="string" calcext:value-type="string">
              <text:p>m</text:p>
            </table:table-cell>
            <table:table-cell/>
            <table:table-cell office:value-type="currency" office:currency="EUR" office:value="51.17" calcext:value-type="currency">
              <text:p>€ 51,17</text:p>
            </table:table-cell>
            <table:table-cell table:number-columns-repeated="1012"/>
          </table:table-row>
          <table:table-row table:style-name="ro6" table:visibility="collapse">
            <table:table-cell table:number-columns-repeated="2"/>
            <table:table-cell office:value-type="string" calcext:value-type="string">
              <text:p>E.1.22</text:p>
            </table:table-cell>
            <table:table-cell/>
            <table:table-cell office:value-type="string" calcext:value-type="string">
              <text:p>Formazione di canaletta di scarico in legname e pietrame a forma<text:line-break/> <text:s text:c="2"/>Formazione di canaletta di scarico in legname e pietrame a forma trapezoidale con intelaiatura realizzata con pali di legname idoneo disposti in senso longitudinale e ancorati ai pali infissi nel terreno Il tondame, posto in opera longitudinalmente viene ancorato a quello infisso nel terreno e disposto lungo il lato obliquo della canaletta</text:p>
            </table:table-cell>
            <table:table-cell office:value-type="string" calcext:value-type="string">
              <text:p>m</text:p>
            </table:table-cell>
            <table:table-cell/>
            <table:table-cell office:value-type="currency" office:currency="EUR" office:value="75.15" calcext:value-type="currency">
              <text:p>€ 75,15</text:p>
            </table:table-cell>
            <table:table-cell table:number-columns-repeated="1012"/>
          </table:table-row>
          <table:table-row table:style-name="ro6" table:visibility="collapse">
            <table:table-cell table:number-columns-repeated="2"/>
            <table:table-cell office:value-type="string" calcext:value-type="string">
              <text:p>E.1.23</text:p>
            </table:table-cell>
            <table:table-cell/>
            <table:table-cell office:value-type="string" calcext:value-type="string">
              <text:p>Barriera di protezione stradale eseguita in legname, costituita da<text:line-break/> <text:s text:c="2"/>Barriera di protezione stradale eseguita in legname, costituita da tondelli di castagno di diametro 10-15 cm e di lunghezza 1 m posti verticalmente, ancorati alla base con blocchetti di calcestruzzo e collegati con una serie di tondelli in orizzontale e tra di loro con chiodature di ferro</text:p>
            </table:table-cell>
            <table:table-cell office:value-type="string" calcext:value-type="string">
              <text:p>m</text:p>
            </table:table-cell>
            <table:table-cell/>
            <table:table-cell office:value-type="currency" office:currency="EUR" office:value="40.79" calcext:value-type="currency">
              <text:p>€ 40,79</text:p>
            </table:table-cell>
            <table:table-cell table:number-columns-repeated="1012"/>
          </table:table-row>
          <table:table-row table:style-name="ro6" table:visibility="collapse">
            <table:table-cell table:number-columns-repeated="2"/>
            <table:table-cell office:value-type="string" calcext:value-type="string">
              <text:p>E.1.24</text:p>
            </table:table-cell>
            <table:table-cell/>
            <table:table-cell office:value-type="string" calcext:value-type="string">
              <text:p>Barriera di protezione stradale eseguita in legname, costituita da<text:line-break/> <text:s text:c="2"/>Barriera di protezione stradale eseguita in legname, costituita da tondelli di castagno di diametro 10-15 cm e di lunghezza 1 m posti verticalmente, ancorati alla base con blocchetti di calcestruzzo posti ad interasse di 2 m e collegati tra loro con cinque ordini di cordino metallico di diametro 10 mm passanti nei fori dei montanti di legno, equidistanti tra di loro e tenuti i tensione con necessari tiranti e morsetti</text:p>
            </table:table-cell>
            <table:table-cell office:value-type="string" calcext:value-type="string">
              <text:p>m</text:p>
            </table:table-cell>
            <table:table-cell/>
            <table:table-cell office:value-type="currency" office:currency="EUR" office:value="39.24" calcext:value-type="currency">
              <text:p>€ 39,24</text:p>
            </table:table-cell>
            <table:table-cell table:number-columns-repeated="1012"/>
          </table:table-row>
          <table:table-row table:style-name="ro6" table:visibility="collapse">
            <table:table-cell table:number-columns-repeated="2"/>
            <table:table-cell office:value-type="string" calcext:value-type="string">
              <text:p>E.1.25</text:p>
            </table:table-cell>
            <table:table-cell/>
            <table:table-cell office:value-type="string" calcext:value-type="string">
              <text:p>Formazione di staccionata in legno, avente il diametro dei piantoni<text:line-break/> <text:s text:c="2"/>Formazione di staccionata in legno, avente il diametro dei piantoni di 12-15 cm posizionati ad interasse di 1,50-2,00 m ed un’altezza di 1,00-1,20 m fuori terra con trattamento imputrescibile della parte interrata</text:p>
            </table:table-cell>
            <table:table-cell office:value-type="string" calcext:value-type="string">
              <text:p>m</text:p>
            </table:table-cell>
            <table:table-cell/>
            <table:table-cell office:value-type="currency" office:currency="EUR" office:value="29.56" calcext:value-type="currency">
              <text:p>€ 29,56</text:p>
            </table:table-cell>
            <table:table-cell table:number-columns-repeated="1012"/>
          </table:table-row>
          <table:table-row table:style-name="ro6" table:visibility="collapse">
            <table:table-cell table:number-columns-repeated="2"/>
            <table:table-cell office:value-type="string" calcext:value-type="string">
              <text:p>E.1.26</text:p>
            </table:table-cell>
            <table:table-cell/>
            <table:table-cell office:value-type="string" calcext:value-type="string">
              <text:p>Formazione di staccionata in legno con tondelli impregnati a<text:line-break/> <text:s text:c="2"/>Formazione di staccionata in legno con tondelli impregnati a pressione con piantoni ad interassi di 1,50 - 2,00 m con altezza di 1,00 - 1,20 m fuori terra e del diametro di 12 - 15 cm. I traversi in numero di due saranno posti orizzontalmente e fissati con barre filettate o tiraffondi metallici</text:p>
            </table:table-cell>
            <table:table-cell office:value-type="string" calcext:value-type="string">
              <text:p>m</text:p>
            </table:table-cell>
            <table:table-cell/>
            <table:table-cell office:value-type="currency" office:currency="EUR" office:value="40.15" calcext:value-type="currency">
              <text:p>€ 40,15</text:p>
            </table:table-cell>
            <table:table-cell table:number-columns-repeated="1012"/>
          </table:table-row>
          <table:table-row table:style-name="ro6" table:visibility="collapse">
            <table:table-cell table:number-columns-repeated="2"/>
            <table:table-cell office:value-type="string" calcext:value-type="string">
              <text:p>E.1.27</text:p>
            </table:table-cell>
            <table:table-cell/>
            <table:table-cell office:value-type="string" calcext:value-type="string">
              <text:p>Formazione di fossati drenanti realizzati con sezione di scavo<text:line-break/> <text:s text:c="2"/>Formazione di fossati drenanti realizzati con sezione di scavo trapezoidale, con base di 40 e 70 cm alla sommità, di altezza media di 100 cm, con posa sul fondo e sulle pareti di geotessile per avvolgere il tubo drenante in plastica microforato</text:p>
            </table:table-cell>
            <table:table-cell office:value-type="string" calcext:value-type="string">
              <text:p>m</text:p>
            </table:table-cell>
            <table:table-cell/>
            <table:table-cell office:value-type="currency" office:currency="EUR" office:value="33.53" calcext:value-type="currency">
              <text:p>€ 33,53</text:p>
            </table:table-cell>
            <table:table-cell table:number-columns-repeated="1012"/>
          </table:table-row>
          <table:table-row table:style-name="ro6" table:visibility="collapse">
            <table:table-cell table:number-columns-repeated="2"/>
            <table:table-cell office:value-type="string" calcext:value-type="string">
              <text:p>E.1.28</text:p>
            </table:table-cell>
            <table:table-cell/>
            <table:table-cell office:value-type="string" calcext:value-type="string">
              <text:p>Ricarica del piano viabile, ottenuta mediante inghiaiatura con misto<text:line-break/> <text:s text:c="2"/>Ricarica del piano viabile, ottenuta mediante inghiaiatura con misto granulare calcareo stabilizzato di diametro 30 mm proveniente da cava. Il costo comprende l’onere della stesura a mano, preparazione e sagomatura del piano e cilindratura</text:p>
            </table:table-cell>
            <table:table-cell office:value-type="string" calcext:value-type="string">
              <text:p>m2</text:p>
            </table:table-cell>
            <table:table-cell/>
            <table:table-cell office:value-type="currency" office:currency="EUR" office:value="17.13" calcext:value-type="currency">
              <text:p>€ 17,13</text:p>
            </table:table-cell>
            <table:table-cell table:number-columns-repeated="1012"/>
          </table:table-row>
          <table:table-row table:style-name="ro6" table:visibility="collapse">
            <table:table-cell table:number-columns-repeated="2"/>
            <table:table-cell office:value-type="string" calcext:value-type="string">
              <text:p>E.1.29</text:p>
            </table:table-cell>
            <table:table-cell/>
            <table:table-cell office:value-type="string" calcext:value-type="string">
              <text:p>Fornitura e posa in opera di pozzetto prefabbricato in cemento di<text:line-break/> <text:s text:c="2"/>Fornitura e posa in opera di pozzetto prefabbricato in cemento di dimensioni di 60 x 60 x 60 cm con soprastante coperchio metallico grigliato carrabile per la raccolta delle acque provenienti dalle canalette, compreso l’onere per lo scavo, sigillatura, reinterro e collegamento alla tubazione di scarico</text:p>
            </table:table-cell>
            <table:table-cell office:value-type="string" calcext:value-type="string">
              <text:p>cad</text:p>
            </table:table-cell>
            <table:table-cell/>
            <table:table-cell office:value-type="currency" office:currency="EUR" office:value="143.87" calcext:value-type="currency">
              <text:p>€ 143,87</text:p>
            </table:table-cell>
            <table:table-cell table:number-columns-repeated="1012"/>
          </table:table-row>
          <table:table-row table:style-name="ro6" table:visibility="collapse">
            <table:table-cell table:number-columns-repeated="2"/>
            <table:table-cell office:value-type="string" calcext:value-type="string">
              <text:p>E.1.30</text:p>
            </table:table-cell>
            <table:table-cell/>
            <table:table-cell office:value-type="string" calcext:value-type="string">
              <text:p>Fornitura e posa in opera di griglie (carrabile) e chiusini in ferro<text:line-break/> <text:s text:c="2"/>Fornitura e posa in opera di griglie (carrabile) e chiusini in ferro o ghisa lavorato per pozzetti prefabbricati (escluso scavo, getti, pozzetto, ecc)</text:p>
            </table:table-cell>
            <table:table-cell office:value-type="string" calcext:value-type="string">
              <text:p>m2</text:p>
            </table:table-cell>
            <table:table-cell/>
            <table:table-cell office:value-type="currency" office:currency="EUR" office:value="102.14" calcext:value-type="currency">
              <text:p>€ 102,14</text:p>
            </table:table-cell>
            <table:table-cell table:number-columns-repeated="1012"/>
          </table:table-row>
          <table:table-row table:style-name="ro6" table:visibility="collapse">
            <table:table-cell table:number-columns-repeated="2"/>
            <table:table-cell office:value-type="string" calcext:value-type="string">
              <text:p>E.1.31</text:p>
            </table:table-cell>
            <table:table-cell/>
            <table:table-cell office:value-type="string" calcext:value-type="string">
              <text:p>Formazione di selciato in pietrame annegato nel getto di<text:line-break/> <text:s text:c="2"/>Formazione di selciato in pietrame annegato nel getto di calcestruzzo con fuga a raso pietra per sede stradale, cunettoni, cunette laterali e fondo di alveo con spessore medio di 25 - 30 cm, compresa la posa di rete elettrosaldata (20 x 20 cm diametro 6 mm) di ripartizione e stilatura dei giunti, la preparazione del piano di posa</text:p>
            </table:table-cell>
            <table:table-cell office:value-type="string" calcext:value-type="string">
              <text:p>m2</text:p>
            </table:table-cell>
            <table:table-cell/>
            <table:table-cell office:value-type="currency" office:currency="EUR" office:value="61.24" calcext:value-type="currency">
              <text:p>€ 61,24</text:p>
            </table:table-cell>
            <table:table-cell table:number-columns-repeated="1012"/>
          </table:table-row>
          <table:table-row table:style-name="ro6" table:visibility="collapse">
            <table:table-cell table:number-columns-repeated="2"/>
            <table:table-cell office:value-type="string" calcext:value-type="string">
              <text:p>E.1.32</text:p>
            </table:table-cell>
            <table:table-cell/>
            <table:table-cell office:value-type="string" calcext:value-type="string">
              <text:p>Formazione di selciato in pietrame a secco per sede stradale, con<text:line-break/> <text:s text:c="2"/>Formazione di selciato in pietrame a secco per sede stradale, con spessore medio di 30-40 cm, compresa la preparazione del piano di posa costituito da uno strato di sabbia mista a cemento, la realizzazione delle guide laterali e l’ammorsamento ed intasamento del pietrame con inerte</text:p>
            </table:table-cell>
            <table:table-cell office:value-type="string" calcext:value-type="string">
              <text:p>m2</text:p>
            </table:table-cell>
            <table:table-cell/>
            <table:table-cell office:value-type="currency" office:currency="EUR" office:value="44.43" calcext:value-type="currency">
              <text:p>€ 44,43</text:p>
            </table:table-cell>
            <table:table-cell table:number-columns-repeated="1012"/>
          </table:table-row>
          <table:table-row table:style-name="ro6" table:visibility="collapse">
            <table:table-cell table:number-columns-repeated="2"/>
            <table:table-cell office:value-type="string" calcext:value-type="string">
              <text:p>E.1.33</text:p>
            </table:table-cell>
            <table:table-cell/>
            <table:table-cell office:value-type="string" calcext:value-type="string">
              <text:p>Formazione di selciato in pietrame e malta con fuga ribassata (falso<text:line-break/> <text:s text:c="2"/>Formazione di selciato in pietrame e malta con fuga ribassata (falso secco) per il rivestimento di sede stradale, con spessore di 25 - 30 cm, compresa la posa di rete elettrosaldata (20 x 20 cm diametro 6 mm) di ripartizione, la stilatura dei giunti, la preparazione del piano di posa</text:p>
            </table:table-cell>
            <table:table-cell office:value-type="string" calcext:value-type="string">
              <text:p>m2</text:p>
            </table:table-cell>
            <table:table-cell/>
            <table:table-cell office:value-type="currency" office:currency="EUR" office:value="68.82" calcext:value-type="currency">
              <text:p>€ 68,82</text:p>
            </table:table-cell>
            <table:table-cell table:number-columns-repeated="1012"/>
          </table:table-row>
        </table:table-row-group>
        <table:table-row table:style-name="ro6">
          <table:table-cell/>
          <table:table-cell office:value-type="string" calcext:value-type="string">
            <text:p>E.2</text:p>
          </table:table-cell>
          <table:table-cell table:number-columns-repeated="2"/>
          <table:table-cell office:value-type="string" calcext:value-type="string">
            <text:p>PROTEZIONE CONTRO DISSESTI DA SCIVOLAMENTO</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E.2.1</text:p>
            </table:table-cell>
            <table:table-cell/>
            <table:table-cell office:value-type="string" calcext:value-type="string">
              <text:p>Realizzazione di gradone con profondità 50 cm e larghezza<text:line-break/> <text:s text:c="2"/>Realizzazione di gradone con profondità 50 cm e larghezza compresa tra i 30 ed i 50 cm in conformità alla pendenza, con scavo eseguito a mano e posa del materiale di scavo a valle; zolla erbosa e terra posate garantendo la massima stabilità al manufatto</text:p>
            </table:table-cell>
            <table:table-cell office:value-type="string" calcext:value-type="string">
              <text:p>m</text:p>
            </table:table-cell>
            <table:table-cell/>
            <table:table-cell office:value-type="currency" office:currency="EUR" office:value="13.18" calcext:value-type="currency">
              <text:p>€ 13,18</text:p>
            </table:table-cell>
            <table:table-cell table:number-columns-repeated="1012"/>
          </table:table-row>
          <table:table-row table:style-name="ro6" table:visibility="collapse">
            <table:table-cell table:number-columns-repeated="2"/>
            <table:table-cell office:value-type="string" calcext:value-type="string">
              <text:p>E.2.2</text:p>
            </table:table-cell>
            <table:table-cell/>
            <table:table-cell office:value-type="string" calcext:value-type="string">
              <text:p>Realizzazione di soglia o traversa in legname durabile, diametro<text:line-break/> <text:s text:c="2"/>Realizzazione di soglia o traversa in legname durabile, diametro minimo 20 cm, previa realizzazione di sede per posa con regolarizzazione del fondo eseguita a mano, ogni onere compreso: ancoraggio con tiranti a fune (diametro minimo 11 mm realizzati forando il terreno con idoneo utensile per almeno 0,8 m ed affogando la fune in malta anti ritiro all’interno del foro stesso; un tirante ogni 2 m</text:p>
            </table:table-cell>
            <table:table-cell office:value-type="string" calcext:value-type="string">
              <text:p>m</text:p>
            </table:table-cell>
            <table:table-cell/>
            <table:table-cell office:value-type="currency" office:currency="EUR" office:value="70.38" calcext:value-type="currency">
              <text:p>€ 70,38</text:p>
            </table:table-cell>
            <table:table-cell table:number-columns-repeated="1012"/>
          </table:table-row>
          <table:table-row table:style-name="ro6" table:visibility="collapse">
            <table:table-cell table:number-columns-repeated="2"/>
            <table:table-cell office:value-type="string" calcext:value-type="string">
              <text:p>E.2.3</text:p>
            </table:table-cell>
            <table:table-cell/>
            <table:table-cell office:value-type="string" calcext:value-type="string">
              <text:p>Realizzazione di soglia o traversa in legname durabile, diametro<text:line-break/> <text:s text:c="2"/>Realizzazione di soglia o traversa in legname durabile, diametro minimo 20 cm, previa realizzazione di sede per posa con regolarizzazione del fondo eseguita a mano. Il costo comprende ogni onere: ancoraggio con pali in legno durabile con diametro, a distanza di 1,5 m l’uno dall’altro</text:p>
            </table:table-cell>
            <table:table-cell office:value-type="string" calcext:value-type="string">
              <text:p>m</text:p>
            </table:table-cell>
            <table:table-cell/>
            <table:table-cell office:value-type="currency" office:currency="EUR" office:value="49.82" calcext:value-type="currency">
              <text:p>€ 49,82</text:p>
            </table:table-cell>
            <table:table-cell table:number-columns-repeated="1012"/>
          </table:table-row>
        </table:table-row-group>
        <table:table-row table:style-name="ro6">
          <table:table-cell/>
          <table:table-cell office:value-type="string" calcext:value-type="string">
            <text:p>F.1</text:p>
          </table:table-cell>
          <table:table-cell table:number-columns-repeated="2"/>
          <table:table-cell office:value-type="string" calcext:value-type="string">
            <text:p>INTERVENTI ANTIEROSIV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F.1.1</text:p>
            </table:table-cell>
            <table:table-cell/>
            <table:table-cell office:value-type="string" calcext:value-type="string">
              <text:p>Inerbimento di superfici piane o poco inclinate o comunque<text:line-break/> <text:s text:c="2"/>Inerbimento di superfici piane o poco inclinate o comunque caratterizzate da fenomeni erosivi superficiali mediante spargimento manuale di un idoneo miscuglio di sementi a seconda delle caratteristiche ecologiche stazionali (semina a spaglio). Parametri di riferimento: semente 50 g/m 2 . Esclusa la preparazione del piano di semina</text:p>
            </table:table-cell>
            <table:table-cell office:value-type="string" calcext:value-type="string">
              <text:p>m2</text:p>
            </table:table-cell>
            <table:table-cell/>
            <table:table-cell office:value-type="currency" office:currency="EUR" office:value="1.14" calcext:value-type="currency">
              <text:p>€ 1,14</text:p>
            </table:table-cell>
            <table:table-cell table:number-columns-repeated="1012"/>
          </table:table-row>
          <table:table-row table:style-name="ro6" table:visibility="collapse">
            <table:table-cell table:number-columns-repeated="2"/>
            <table:table-cell office:value-type="string" calcext:value-type="string">
              <text:p>F.1.2</text:p>
            </table:table-cell>
            <table:table-cell/>
            <table:table-cell office:value-type="string" calcext:value-type="string">
              <text:p>Inerbimento di superfici piane o poco inclinate mediante la semina<text:line-break/> <text:s text:c="2"/>Inerbimento di superfici piane o poco inclinate mediante la semina a spaglio di un miscuglio di specie idonee al sito su un letto di paglia steso uniformemente e ricoperto da una emulsione bituminosa con funzione protettiva, tramite pompe irroratrici a zaino (semina con coltre protettiva di paglia e bitume -sistema Schiechteln). Parametri di riferimento: semente 40 g/m 2 ; spessore paglia stesa 3 cm. Esclusa la preparazione del piano di semina</text:p>
            </table:table-cell>
            <table:table-cell office:value-type="string" calcext:value-type="string">
              <text:p>m2</text:p>
            </table:table-cell>
            <table:table-cell/>
            <table:table-cell office:value-type="currency" office:currency="EUR" office:value="2.49" calcext:value-type="currency">
              <text:p>€ 2,49</text:p>
            </table:table-cell>
            <table:table-cell table:number-columns-repeated="1012"/>
          </table:table-row>
          <table:table-row table:style-name="ro6" table:visibility="collapse">
            <table:table-cell table:number-columns-repeated="2"/>
            <table:table-cell office:value-type="string" calcext:value-type="string">
              <text:p>F.1.3</text:p>
            </table:table-cell>
            <table:table-cell/>
            <table:table-cell office:value-type="string" calcext:value-type="string">
              <text:p>Inerbimento di superfici con miscuglio formato da sementi idonee<text:line-break/> <text:s text:c="2"/>Inerbimento di superfici con miscuglio formato da sementi idonee al sito, e distribuzione di una miscela contenente: sementi idonee al sito, sostanze organiche (torba bionda o scura), fitoregolatori in acqua, tramite idroseminatrice su superfici fino a 35° di pendenza (idrosemina con mulch o a spessore). Parametri di riferimento: semente 40 g/m 2 ; mulch 350 g/m 2 (fibra di paglia o legno); distribuito in una passata. Esclusa la preparazione del piano di semina</text:p>
            </table:table-cell>
            <table:table-cell office:value-type="string" calcext:value-type="string">
              <text:p>m2</text:p>
            </table:table-cell>
            <table:table-cell/>
            <table:table-cell office:value-type="currency" office:currency="EUR" office:value="2.51" calcext:value-type="currency">
              <text:p>€ 2,51</text:p>
            </table:table-cell>
            <table:table-cell table:number-columns-repeated="1012"/>
          </table:table-row>
          <table:table-row table:style-name="ro6" table:visibility="collapse">
            <table:table-cell table:number-columns-repeated="2"/>
            <table:table-cell office:value-type="string" calcext:value-type="string">
              <text:p>F.1.4</text:p>
            </table:table-cell>
            <table:table-cell/>
            <table:table-cell office:value-type="string" calcext:value-type="string">
              <text:p>Spargimento meccanico di una miscela formata da sementi,<text:line-break/> <text:s text:c="2"/>Spargimento meccanico di una miscela formata da sementi, fertilizzanti, ammendanti, fitoregolatori in acqua, collanti tramite idroseminatrice su superfici di pendenza &lt; 20° (idrosemina semplice). Parametri di riferimento: semente 40 g/m 2 . Esclusa la preparazione del piano di semina</text:p>
            </table:table-cell>
            <table:table-cell office:value-type="string" calcext:value-type="string">
              <text:p>m2</text:p>
            </table:table-cell>
            <table:table-cell/>
            <table:table-cell office:value-type="currency" office:currency="EUR" office:value="3.43" calcext:value-type="currency">
              <text:p>€ 3,43</text:p>
            </table:table-cell>
            <table:table-cell table:number-columns-repeated="1012"/>
          </table:table-row>
          <table:table-row table:style-name="ro6" table:visibility="collapse">
            <table:table-cell table:number-columns-repeated="2"/>
            <table:table-cell office:value-type="string" calcext:value-type="string">
              <text:p>F.1.5</text:p>
            </table:table-cell>
            <table:table-cell/>
            <table:table-cell office:value-type="string" calcext:value-type="string">
              <text:p>Rivestimento di scarpata previa semina (40 g/m<text:line-break/> <text:s text:c="2"/>Rivestimento di scarpata previa semina (40 g/m 2 ) mediante la stesura di una biostuoia in paglia (peso minimo di 300 g/m 2 ), fissata al terreno con interro ai bordi e con picchetti (o staffe) in acciaio (Biostuoia in paglia)</text:p>
            </table:table-cell>
            <table:table-cell office:value-type="string" calcext:value-type="string">
              <text:p>m2</text:p>
            </table:table-cell>
            <table:table-cell/>
            <table:table-cell office:value-type="currency" office:currency="EUR" office:value="6.95" calcext:value-type="currency">
              <text:p>€ 6,95</text:p>
            </table:table-cell>
            <table:table-cell table:number-columns-repeated="1012"/>
          </table:table-row>
          <table:table-row table:style-name="ro6" table:visibility="collapse">
            <table:table-cell table:number-columns-repeated="2"/>
            <table:table-cell office:value-type="string" calcext:value-type="string">
              <text:p>F.1.6</text:p>
            </table:table-cell>
            <table:table-cell/>
            <table:table-cell office:value-type="string" calcext:value-type="string">
              <text:p>Rivestimento di scarpata di elevata pendenza o con alto grado<text:line-break/> <text:s text:c="2"/>Rivestimento di scarpata di elevata pendenza o con alto grado di erosione, previa semina (40 g/m 2 , mediante la stesura di una biostuoia in cocco (peso minimo di 400 g/m 2 ), fissata al terreno con interro ai bordi e con picchetti (o staffe) in acciaio (Biostuoia in cocco)</text:p>
            </table:table-cell>
            <table:table-cell office:value-type="string" calcext:value-type="string">
              <text:p>m2</text:p>
            </table:table-cell>
            <table:table-cell/>
            <table:table-cell office:value-type="currency" office:currency="EUR" office:value="10.48" calcext:value-type="currency">
              <text:p>€ 10,48</text:p>
            </table:table-cell>
            <table:table-cell table:number-columns-repeated="1012"/>
          </table:table-row>
          <table:table-row table:style-name="ro6" table:visibility="collapse">
            <table:table-cell table:number-columns-repeated="2"/>
            <table:table-cell office:value-type="string" calcext:value-type="string">
              <text:p>F.1.7</text:p>
            </table:table-cell>
            <table:table-cell/>
            <table:table-cell office:value-type="string" calcext:value-type="string">
              <text:p>Rivestimento di scarpata, previa semina (40 g/m<text:line-break/> <text:s text:c="2"/>Rivestimento di scarpata, previa semina (40 g/m 2 ) mediante la stesura di una biostuia in fibre miste pagliacocco, con % in paglia non inferiore al 40%, di peso minimo di 400 g/m 2 , fissata al terreno con interro ai bordi e con pichetti (o staffe) in acciaio (Biostuoia in pagliacocco)</text:p>
            </table:table-cell>
            <table:table-cell office:value-type="string" calcext:value-type="string">
              <text:p>m2</text:p>
            </table:table-cell>
            <table:table-cell/>
            <table:table-cell office:value-type="currency" office:currency="EUR" office:value="8.2" calcext:value-type="currency">
              <text:p>€ 8,20</text:p>
            </table:table-cell>
            <table:table-cell table:number-columns-repeated="1012"/>
          </table:table-row>
          <table:table-row table:style-name="ro6" table:visibility="collapse">
            <table:table-cell table:number-columns-repeated="2"/>
            <table:table-cell office:value-type="string" calcext:value-type="string">
              <text:p>F.1.8</text:p>
            </table:table-cell>
            <table:table-cell/>
            <table:table-cell office:value-type="string" calcext:value-type="string">
              <text:p>Posa in opera di geojuta maglia aperta di 1x 1,5 cm da utilizzarsi<text:line-break/> <text:s text:c="2"/>Posa in opera di geojuta maglia aperta di 1x 1,5 cm da utilizzarsi per rivestimento antierosivo su scarpate sponde fluviali o lacustri purché a bassa pendenza e bassa velocità della corrente, su substrati denudati o di neoformazione, e fissaggio della stessa al terreno tramite picchetti (o staffe) in acciaio. Inclusa semina (40 g/m 2 ) (biotessile in juta)</text:p>
            </table:table-cell>
            <table:table-cell office:value-type="string" calcext:value-type="string">
              <text:p>m2</text:p>
            </table:table-cell>
            <table:table-cell/>
            <table:table-cell office:value-type="currency" office:currency="EUR" office:value="8.62" calcext:value-type="currency">
              <text:p>€ 8,62</text:p>
            </table:table-cell>
            <table:table-cell table:number-columns-repeated="1012"/>
          </table:table-row>
          <table:table-row table:style-name="ro6" table:visibility="collapse">
            <table:table-cell table:number-columns-repeated="2"/>
            <table:table-cell office:value-type="string" calcext:value-type="string">
              <text:p>F.1.9</text:p>
            </table:table-cell>
            <table:table-cell/>
            <table:table-cell office:value-type="string" calcext:value-type="string">
              <text:p>Fornitura e posa in opera di biostuoia antierosiva di juta a<text:line-break/> <text:s text:c="2"/>Fornitura e posa in opera di biostuoia antierosiva di juta a maglia 1x1,5 cm su scarpata precedentemente regolarizzata, inclusi i picchetti di fissaggio in ferro in ragione di n° 2-4/m 2 . Successivamente tamponato con miscela composta da sementi selezionate, terriccio organico, paglia, sostanze collanti e fertilizzanti, che verrà distribuita con una idroseminatrice ad alta pressione superfici fino a 500 m 2</text:p>
            </table:table-cell>
            <table:table-cell office:value-type="string" calcext:value-type="string">
              <text:p>m2</text:p>
            </table:table-cell>
            <table:table-cell/>
            <table:table-cell office:value-type="currency" office:currency="EUR" office:value="10.8" calcext:value-type="currency">
              <text:p>€ 10,80</text:p>
            </table:table-cell>
            <table:table-cell table:number-columns-repeated="1012"/>
          </table:table-row>
          <table:table-row table:style-name="ro6" table:visibility="collapse">
            <table:table-cell table:number-columns-repeated="2"/>
            <table:table-cell office:value-type="string" calcext:value-type="string">
              <text:p>F.1.10</text:p>
            </table:table-cell>
            <table:table-cell/>
            <table:table-cell office:value-type="string" calcext:value-type="string">
              <text:p>superfici da 500 a 3000 m 2</text:p>
            </table:table-cell>
            <table:table-cell office:value-type="string" calcext:value-type="string">
              <text:p>m2</text:p>
            </table:table-cell>
            <table:table-cell/>
            <table:table-cell office:value-type="currency" office:currency="EUR" office:value="10.17" calcext:value-type="currency">
              <text:p>€ 10,17</text:p>
            </table:table-cell>
            <table:table-cell table:number-columns-repeated="1012"/>
          </table:table-row>
          <table:table-row table:style-name="ro6" table:visibility="collapse">
            <table:table-cell table:number-columns-repeated="2"/>
            <table:table-cell office:value-type="string" calcext:value-type="string">
              <text:p>F.1.11</text:p>
            </table:table-cell>
            <table:table-cell/>
            <table:table-cell office:value-type="string" calcext:value-type="string">
              <text:p>superfici oltre 3000 m 2</text:p>
            </table:table-cell>
            <table:table-cell office:value-type="string" calcext:value-type="string">
              <text:p>m2</text:p>
            </table:table-cell>
            <table:table-cell/>
            <table:table-cell office:value-type="currency" office:currency="EUR" office:value="9.13" calcext:value-type="currency">
              <text:p>€ 9,13</text:p>
            </table:table-cell>
            <table:table-cell table:number-columns-repeated="1012"/>
          </table:table-row>
          <table:table-row table:style-name="ro6" table:visibility="collapse">
            <table:table-cell table:number-columns-repeated="2"/>
            <table:table-cell office:value-type="string" calcext:value-type="string">
              <text:p>F.1.12</text:p>
            </table:table-cell>
            <table:table-cell/>
            <table:table-cell office:value-type="string" calcext:value-type="string">
              <text:p>Protezione di scarpate in terra mediante la posa di struttura sintetica<text:line-break/> <text:s text:c="2"/>Protezione di scarpate in terra mediante la posa di struttura sintetica a geocelle a nido d’ape di spessore 10 cm, ed al suo intasamento con terreno vegetale, considerando di intervenire su un sottofondo precedentemente livellato e liberato da radici e sassi sporgenti, e fissaggio in trincea in testa con picchetti di ferro acciaioso a “U”, altri ancoraggi andranno posizionati in ragione di 1 ogni 2 celle lungo la scarpata. Inclusi il successivo riempimento con terreno e la semina (40 g/m 2 )</text:p>
            </table:table-cell>
            <table:table-cell office:value-type="string" calcext:value-type="string">
              <text:p>m2</text:p>
            </table:table-cell>
            <table:table-cell/>
            <table:table-cell office:value-type="currency" office:currency="EUR" office:value="22.11" calcext:value-type="currency">
              <text:p>€ 22,11</text:p>
            </table:table-cell>
            <table:table-cell table:number-columns-repeated="1012"/>
          </table:table-row>
          <table:table-row table:style-name="ro6" table:visibility="collapse">
            <table:table-cell table:number-columns-repeated="2"/>
            <table:table-cell office:value-type="string" calcext:value-type="string">
              <text:p>F.1.13</text:p>
            </table:table-cell>
            <table:table-cell/>
            <table:table-cell office:value-type="string" calcext:value-type="string">
              <text:p>Posa in opera di geostuoia sintetica tridimensionale di spessore<text:line-break/> <text:s text:c="2"/>Posa in opera di geostuoia sintetica tridimensionale di spessore minimo di 8 mm da utilizzarsi per rivestimento su scarpate, versanti, sponde fluviali soggette ad erosione superficiale, e fissaggio della stessa al terreno sia con interramento per almeno 50 cm in solchi formati a monte e a valle, sia con picchetti (o staffe) a “U” in acciaio, in numero tale da garantire la giusta aderenza della struttura. Inclusi il successivo riempimento con terreno e la semina (40 g/m 2 )</text:p>
            </table:table-cell>
            <table:table-cell office:value-type="string" calcext:value-type="string">
              <text:p>m2</text:p>
            </table:table-cell>
            <table:table-cell/>
            <table:table-cell office:value-type="currency" office:currency="EUR" office:value="13.49" calcext:value-type="currency">
              <text:p>€ 13,49</text:p>
            </table:table-cell>
            <table:table-cell table:number-columns-repeated="1012"/>
          </table:table-row>
          <table:table-row table:style-name="ro6" table:visibility="collapse">
            <table:table-cell table:number-columns-repeated="2"/>
            <table:table-cell office:value-type="string" calcext:value-type="string">
              <text:p>F.1.14</text:p>
            </table:table-cell>
            <table:table-cell/>
            <table:table-cell office:value-type="string" calcext:value-type="string">
              <text:p>Inerbimento su georete tridimensionale per scarpate con<text:line-break/> <text:s text:c="2"/>Inerbimento su georete tridimensionale per scarpate con pendenza 45-50°. Fornitura e srotolamento di georete grimpante tridimensionale su superficie regolarizzata e libera da pietre e radici; successivo fissaggio, lungo il bordo superiore ed inferiore del pendio, con interramento in trincee profonde almeno 20 cm. Rotoli sovrapposti per almeno 10 cm e ancorati al terreno mediante picchetti sagomati ad “U” diametro 8 di lunghezza 15-30 cm in ragione di 2/m 2 . Successivo intasamento con una miscela tamponante per l’inerbimento accelerato, utilizzando i componenti più idonei alle particolarità del suolo e alle condizioni climatiche del luogo</text:p>
            </table:table-cell>
            <table:table-cell office:value-type="string" calcext:value-type="string">
              <text:p>m2</text:p>
            </table:table-cell>
            <table:table-cell/>
            <table:table-cell office:value-type="currency" office:currency="EUR" office:value="15.05" calcext:value-type="currency">
              <text:p>€ 15,05</text:p>
            </table:table-cell>
            <table:table-cell table:number-columns-repeated="1012"/>
          </table:table-row>
          <table:table-row table:style-name="ro6" table:visibility="collapse">
            <table:table-cell table:number-columns-repeated="2"/>
            <table:table-cell office:value-type="string" calcext:value-type="string">
              <text:p>F.1.15</text:p>
            </table:table-cell>
            <table:table-cell/>
            <table:table-cell office:value-type="string" calcext:value-type="string">
              <text:p>Fornitura e posa in opera di georete per il consolidamento di<text:line-break/> <text:s text:c="2"/>Fornitura e posa in opera di georete per il consolidamento di scarpate e sponde fluviali fissata al terreno con picchetti di legno o metallici, costituita da intreccio di fibre naturali di juta non trattate, totalmente biodegradabili, aventi resistenza meccanica non inferiore a 5 kN/m con larghezza minima della maglia pari a 4-5 mm compreso ogni altro onere ed accessorio per dare l’opera compiuta a regola d’arte secondo le indicazioni della D.L.</text:p>
            </table:table-cell>
            <table:table-cell office:value-type="string" calcext:value-type="string">
              <text:p>m2</text:p>
            </table:table-cell>
            <table:table-cell/>
            <table:table-cell office:value-type="currency" office:currency="EUR" office:value="3.43" calcext:value-type="currency">
              <text:p>€ 3,43</text:p>
            </table:table-cell>
            <table:table-cell table:number-columns-repeated="1012"/>
          </table:table-row>
          <table:table-row table:style-name="ro6" table:visibility="collapse">
            <table:table-cell table:number-columns-repeated="2"/>
            <table:table-cell office:value-type="string" calcext:value-type="string">
              <text:p>F.1.16</text:p>
            </table:table-cell>
            <table:table-cell/>
            <table:table-cell office:value-type="string" calcext:value-type="string">
              <text:p>Rivestimento di scarpate, anche di notevole pendenza, in presenza<text:line-break/> <text:s text:c="2"/>Rivestimento di scarpate, anche di notevole pendenza, in presenza fenomeni di accelerata erosione superficiale, mediante la posa e il fissaggio successivi (a monte e a valle) con picchetti in acciaio di una geostuoia tridimensionale di spessore minimo di 10 mm. Successiva posa di rete metallica, compreso la legatura di tutti i picchetti tramite fune d’acciaio, al fine di aumentare l’aderenza della struttura (rivestimento vegetativo rete metallica a doppia torsione e geostuoia tridimensionale). Tale opera deve essere completata con l’idrosemina esclusa nel prezzo</text:p>
            </table:table-cell>
            <table:table-cell office:value-type="string" calcext:value-type="string">
              <text:p>m2</text:p>
            </table:table-cell>
            <table:table-cell/>
            <table:table-cell office:value-type="currency" office:currency="EUR" office:value="24.91" calcext:value-type="currency">
              <text:p>€ 24,91</text:p>
            </table:table-cell>
            <table:table-cell table:number-columns-repeated="1012"/>
          </table:table-row>
        </table:table-row-group>
        <table:table-row table:style-name="ro6">
          <table:table-cell/>
          <table:table-cell office:value-type="string" calcext:value-type="string">
            <text:p>F.2</text:p>
          </table:table-cell>
          <table:table-cell table:number-columns-repeated="2"/>
          <table:table-cell office:value-type="string" calcext:value-type="string">
            <text:p>INTERVENTI STABILIZZANT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F.2.1</text:p>
            </table:table-cell>
            <table:table-cell/>
            <table:table-cell office:value-type="string" calcext:value-type="string">
              <text:p>Realizzazione di viminate vive su versante o pendio costituite da:<text:line-break/> <text:s text:c="2"/>Realizzazione di viminate vive su versante o pendio costituite da: pali di legno infissi nel terreno per 2/3 della loro lunghezza, con inclinazione quasi normale al piano del pendio ed intervallati di 0,50 m, collegati con un intreccio di verghe vive o totalmente interrate ad opera finita e legate ai pali con filo di ferro. Parametri di riferimento: lunghezza pali 1 m e diametro fino 10 cm, diametro verghe fino a 3 cm e lunghezza 1,5 m, filo di ferro diametro 3 mm, altezza di riferimento dell’opera fuori terra di 30 cm</text:p>
            </table:table-cell>
            <table:table-cell office:value-type="string" calcext:value-type="string">
              <text:p>m</text:p>
            </table:table-cell>
            <table:table-cell/>
            <table:table-cell office:value-type="currency" office:currency="EUR" office:value="17.13" calcext:value-type="currency">
              <text:p>€ 17,13</text:p>
            </table:table-cell>
            <table:table-cell table:number-columns-repeated="1012"/>
          </table:table-row>
          <table:table-row table:style-name="ro6" table:visibility="collapse">
            <table:table-cell table:number-columns-repeated="2"/>
            <table:table-cell office:value-type="string" calcext:value-type="string">
              <text:p>F.2.2</text:p>
            </table:table-cell>
            <table:table-cell/>
            <table:table-cell office:value-type="string" calcext:value-type="string">
              <text:p>Realizzazione di graticciata su versante o pendio costituita da:<text:line-break/> <text:s text:c="2"/>Realizzazione di graticciata su versante o pendio costituita da: pali di legno infissi nel terreno per 2/3 della loro lunghezza, con inclinazione quasi normale al piano del pendio ed intervallati di 0,50 m, collegati con un intreccio di rami sufficientemente flessibili parzialmente interrati ad opera finita e legati ai pali con filo di ferro. Parametri di riferimento: lunghezza pali 1 m e diametro fino 10 cm, diametro rami fino a 3 cm e lunghezza 1,5 m, filo di ferro diametro 3 mm, altezza di riferimento dell’opera fuori terra di 30 cm</text:p>
            </table:table-cell>
            <table:table-cell office:value-type="string" calcext:value-type="string">
              <text:p>m</text:p>
            </table:table-cell>
            <table:table-cell/>
            <table:table-cell office:value-type="currency" office:currency="EUR" office:value="18.58" calcext:value-type="currency">
              <text:p>€ 18,58</text:p>
            </table:table-cell>
            <table:table-cell table:number-columns-repeated="1012"/>
          </table:table-row>
          <table:table-row table:style-name="ro6" table:visibility="collapse">
            <table:table-cell table:number-columns-repeated="2"/>
            <table:table-cell office:value-type="string" calcext:value-type="string">
              <text:p>F.2.3</text:p>
            </table:table-cell>
            <table:table-cell/>
            <table:table-cell office:value-type="string" calcext:value-type="string">
              <text:p>Realizzazione di una fascinata per la captazione di acque sotterranee<text:line-break/> <text:s text:c="2"/>Realizzazione di una fascinata per la captazione di acque sotterranee disposta perpendicolarmente alle linee di massima pendenza, tramite apertura di un solco per la posa sul fondo di 1 fascina di ramaglia, legata con filo di ferro e fissata al terreno tramite paletti inseriti obliquamente; segue il riempimento del solco. Parametri di riferimento: profondità solco 40 cm, larghezza 40 cm; fascine di diametro 50 cm ognuna composta mediamente da 30 verghe; filo di ferro diametro 3 mm; paletti diametro 10 cm lunghezza superiore al diametro della fascina</text:p>
            </table:table-cell>
            <table:table-cell office:value-type="string" calcext:value-type="string">
              <text:p>m</text:p>
            </table:table-cell>
            <table:table-cell/>
            <table:table-cell office:value-type="currency" office:currency="EUR" office:value="27.71" calcext:value-type="currency">
              <text:p>€ 27,71</text:p>
            </table:table-cell>
            <table:table-cell table:number-columns-repeated="1012"/>
          </table:table-row>
          <table:table-row table:style-name="ro6" table:visibility="collapse">
            <table:table-cell table:number-columns-repeated="2"/>
            <table:table-cell office:value-type="string" calcext:value-type="string">
              <text:p>F.2.4</text:p>
            </table:table-cell>
            <table:table-cell/>
            <table:table-cell office:value-type="string" calcext:value-type="string">
              <text:p>Realizzazione di fascinata viva per il consolidamento del piede delle<text:line-break/> <text:s text:c="2"/>Realizzazione di fascinata viva per il consolidamento del piede delle sponde di corsi d’acqua con velocità moderata, tramite apertura di un solco e posa di fascina composta da verghe, tenute assieme da filo ogni 30 cm, fissata ogni 80 cm con pali di legno. La base del solco sarà rinforzata tramite posa di ramaglia sporgente nell’acqua. La fascinata si troverà fuori dal livello medio dell’acqua per almeno metà del suo diametro (Fascinata viva spondale). Parametri di riferimento: profondità solco 40 cm; fascine di diametro 50 cm ognuna e lunghe 4 m composta mediamente da 30 verghe di salice rosso o di ripa; filo di ferro diametro 3 mm; paletti diametro 10 cm lunghezza superiore al diametro della fascina</text:p>
            </table:table-cell>
            <table:table-cell office:value-type="string" calcext:value-type="string">
              <text:p>m</text:p>
            </table:table-cell>
            <table:table-cell/>
            <table:table-cell office:value-type="currency" office:currency="EUR" office:value="28.96" calcext:value-type="currency">
              <text:p>€ 28,96</text:p>
            </table:table-cell>
            <table:table-cell table:number-columns-repeated="1012"/>
          </table:table-row>
          <table:table-row table:style-name="ro6" table:visibility="collapse">
            <table:table-cell table:number-columns-repeated="2"/>
            <table:table-cell office:value-type="string" calcext:value-type="string">
              <text:p>F.2.5</text:p>
            </table:table-cell>
            <table:table-cell/>
            <table:table-cell office:value-type="string" calcext:value-type="string">
              <text:p>Formazione di una cordonata su pendii anche molto ripidi ed<text:line-break/> <text:s text:c="2"/>Formazione di una cordonata su pendii anche molto ripidi ed instabili, tramite formazione di una banchina a “L” parallela alle curve di livello, in contropendenza a monte di circa 10°, successiva posa longitudinale sul fondo di stanghe come sostegno e stesura di ramaglia morta di conifere, copertura con strato di terreno e messa a dimora di talee di salice. Il tutto ricoperto con terreno di riporto della cordonata superiore distanziata di circa 2 m. Parametri di riferimento: profondità banchina 50 cm, diametro stanghe 8 cm e lunghezza 2 m, lunghezza talee 60 cm e densità di messa a dimora in numero di 10 per m</text:p>
            </table:table-cell>
            <table:table-cell office:value-type="string" calcext:value-type="string">
              <text:p>m2</text:p>
            </table:table-cell>
            <table:table-cell/>
            <table:table-cell office:value-type="currency" office:currency="EUR" office:value="48.16" calcext:value-type="currency">
              <text:p>€ 48,16</text:p>
            </table:table-cell>
            <table:table-cell table:number-columns-repeated="1012"/>
          </table:table-row>
          <table:table-row table:style-name="ro6" table:visibility="collapse">
            <table:table-cell table:number-columns-repeated="2"/>
            <table:table-cell office:value-type="string" calcext:value-type="string">
              <text:p>F.2.6</text:p>
            </table:table-cell>
            <table:table-cell/>
            <table:table-cell office:value-type="string" calcext:value-type="string">
              <text:p>Formazione di siepe-cespuglio mediante la realizzazione di una<text:line-break/> <text:s text:c="2"/>Formazione di siepe-cespuglio mediante la realizzazione di una banchina della profondità minima di 60 cm e contropendenza del 10% ad interasse di 2-3 m, successiva messa a dimora di talee di salice in numero minimo di 15 e piantine radicate ad alta capacità vegetativa in numero minimo di 4, di varietà garantita, in buono stato, prive di lesioni o patologie in atto. Nel prezzo si intende compreso e compensato l’onere per lo scavo del terrazzamento, la fornitura e posa delle piante, il riempimento e la pareggiatura dello scavo con il terreno asportato dalla banchina superiore, e quanto altro necessario per dare il lavoro finito a regola d’arte</text:p>
            </table:table-cell>
            <table:table-cell office:value-type="string" calcext:value-type="string">
              <text:p>m</text:p>
            </table:table-cell>
            <table:table-cell/>
            <table:table-cell office:value-type="currency" office:currency="EUR" office:value="26.78" calcext:value-type="currency">
              <text:p>€ 26,78</text:p>
            </table:table-cell>
            <table:table-cell table:number-columns-repeated="1012"/>
          </table:table-row>
          <table:table-row table:style-name="ro6" table:visibility="collapse">
            <table:table-cell table:number-columns-repeated="2"/>
            <table:table-cell office:value-type="string" calcext:value-type="string">
              <text:p>F.2.7</text:p>
            </table:table-cell>
            <table:table-cell/>
            <table:table-cell office:value-type="string" calcext:value-type="string">
              <text:p>Realizzazione di copertura diffusa con astoni di salice su sponda di<text:line-break/> <text:s text:c="2"/>Realizzazione di copertura diffusa con astoni di salice su sponda di alveo. Modellamento sponda con escavatore, scavo di un fosso alla base della sponda (larghezza: 40 cm, profondità: 30 cm) posa di 3 file di paletti di legname (diametro: 5 cm, lunghezza: 80 cm) infissi per 60 cm. La distanza tra i paletti è di 1 m per la fila inferiore, 2 m per quella intermedia e 3 m per quella superiore; posizionamento di uno strato continuo di astoni di salice in senso trasversale alla direzione della corrente, con il diametro maggiore nel fosso al piede della scarpata ed ancorati alla sponda con filo di ferro zincato (diam: 3 mm) fissato ai paletti di legno; posa di uno strato di ciottoli in modo da favorire l’afflusso dell’acqua alle talee stesse; realizzazione di una difesa in pietrame (volume &gt; 0,20 m³) per ottenere una protezione al piede della scarpata stessa; ricoprimento degli astoni con terreno vegetale (spessore &lt; 3 cm). Parametro di riferimento: per altezza di sponda fino a 3 m</text:p>
            </table:table-cell>
            <table:table-cell office:value-type="string" calcext:value-type="string">
              <text:p>m</text:p>
            </table:table-cell>
            <table:table-cell/>
            <table:table-cell office:value-type="currency" office:currency="EUR" office:value="125.6" calcext:value-type="currency">
              <text:p>€ 125,60</text:p>
            </table:table-cell>
            <table:table-cell table:number-columns-repeated="1012"/>
          </table:table-row>
          <table:table-row table:style-name="ro6" table:visibility="collapse">
            <table:table-cell table:number-columns-repeated="2"/>
            <table:table-cell office:value-type="string" calcext:value-type="string">
              <text:p>F.2.8</text:p>
            </table:table-cell>
            <table:table-cell/>
            <table:table-cell office:value-type="string" calcext:value-type="string">
              <text:p>Paramento in terra armata e simili per tipo muro verde. Paramento<text:line-break/> <text:s text:c="2"/>Paramento in terra armata e simili per tipo muro verde. Paramento in terra armata e simili per tipo muro verde, realizzato con la sovrapposizione di pannelli prefabbricati in calcestruzzo con RcK maggiore uguale 30 MPa, formato da contrafforti di appoggio e piastra inclinata di circa 70 gradi rispetto all’orizzontale, assemblati tramite bulloni zincati, armati o non, secondo le prescrizioni di calcolo, con ferri ad aderenza migliorata controllati in stabilimento, atti a costituire mediante la loro sovrapposizione, volumi da riempire con terreno vegetale idoneo a consentire la piantumazione e l’inerbimento. Fornito e posto in opera. Sono compresi: gli eventuali pezzi speciali (pannelli fuori misura); gli appoggi orizzontali in gomma EPDM. È inoltre compreso quanto altro occorre per dare l’opera finita. Misurato al m² di proiezione verticale</text:p>
            </table:table-cell>
            <table:table-cell office:value-type="string" calcext:value-type="string">
              <text:p>m2</text:p>
            </table:table-cell>
            <table:table-cell/>
            <table:table-cell office:value-type="currency" office:currency="EUR" office:value="221.1" calcext:value-type="currency">
              <text:p>€ 221,10</text:p>
            </table:table-cell>
            <table:table-cell table:number-columns-repeated="1012"/>
          </table:table-row>
          <table:table-row table:style-name="ro6" table:visibility="collapse">
            <table:table-cell table:number-columns-repeated="2"/>
            <table:table-cell office:value-type="string" calcext:value-type="string">
              <text:p>F.2.9</text:p>
            </table:table-cell>
            <table:table-cell/>
            <table:table-cell office:value-type="string" calcext:value-type="string">
              <text:p>Arbusti, cespugli o rampicanti selezionati per terra armata. Arbusti,<text:line-break/> <text:s text:c="2"/>Arbusti, cespugli o rampicanti selezionati per terra armata. Arbusti, cespugli o rampicanti selezionati per terra armata e simili per tipo muro verde. Arbusti, cespugli o rampicanti di specie selezionate in funzione del contesto associativo del sito dell’opera, da piantumarsi in zolla o per infissione su paramento in terra armata e simili per tipo muro verde, forniti e posti in opera. E’ compreso quanto occorre per dare il lavoro finito. Misurato al m² di proiezione verticale</text:p>
            </table:table-cell>
            <table:table-cell office:value-type="string" calcext:value-type="string">
              <text:p>m2</text:p>
            </table:table-cell>
            <table:table-cell/>
            <table:table-cell office:value-type="currency" office:currency="EUR" office:value="25.96" calcext:value-type="currency">
              <text:p>€ 25,96</text:p>
            </table:table-cell>
            <table:table-cell table:number-columns-repeated="1012"/>
          </table:table-row>
          <table:table-row table:style-name="ro6" table:visibility="collapse">
            <table:table-cell table:number-columns-repeated="2"/>
            <table:table-cell office:value-type="string" calcext:value-type="string">
              <text:p>F.2.10</text:p>
            </table:table-cell>
            <table:table-cell/>
            <table:table-cell office:value-type="string" calcext:value-type="string">
              <text:p>Pannelli per paramento inclinato tipo terra verde e simili. Pannelli<text:line-break/> <text:s text:c="2"/>Pannelli per paramento inclinato tipo terra verde e simili. Pannelli per paramento inclinato rinverdibile tipo terra verde e simili, in rete elettrosaldata a maglie mm 100x100 con spessore minimo della zincatura di 70 micron, sagomati con pendenza di circa 60 gradi e con risvolti orizzontali di lunghezza opportuna per facilitarne il montaggio mediante sovrapposizione, forniti e posti in opera. E’ compreso il premontaggio con materassino composito di biostuoia di fibre vegetali e di geogriglia polimerica multistrato avente elevate caratteristiche di resistenza agli agenti chimici ed atmosferici, atto ad accogliere idrosemina e ad assicurare una rapida crescita della vegetazione ed uno sviluppo in profondità delle radici. E’ compreso quanto altro occorre per dare l’opera finita. Misurato al m² di proiezione verticale Pannelli di altezza cm 80 con rete del diametro mm 6</text:p>
            </table:table-cell>
            <table:table-cell office:value-type="string" calcext:value-type="string">
              <text:p>m2</text:p>
            </table:table-cell>
            <table:table-cell/>
            <table:table-cell office:value-type="currency" office:currency="EUR" office:value="142.05" calcext:value-type="currency">
              <text:p>€ 142,05</text:p>
            </table:table-cell>
            <table:table-cell table:number-columns-repeated="1012"/>
          </table:table-row>
          <table:table-row table:style-name="ro6" table:visibility="collapse">
            <table:table-cell table:number-columns-repeated="2"/>
            <table:table-cell office:value-type="string" calcext:value-type="string">
              <text:p>F.2.11</text:p>
            </table:table-cell>
            <table:table-cell/>
            <table:table-cell office:value-type="string" calcext:value-type="string">
              <text:p>Pannelli di altezza cm 60 con rete del diametro mm 8</text:p>
            </table:table-cell>
            <table:table-cell office:value-type="string" calcext:value-type="string">
              <text:p>m2</text:p>
            </table:table-cell>
            <table:table-cell/>
            <table:table-cell office:value-type="currency" office:currency="EUR" office:value="162.21" calcext:value-type="currency">
              <text:p>€ 162,21</text:p>
            </table:table-cell>
            <table:table-cell table:number-columns-repeated="1012"/>
          </table:table-row>
          <table:table-row table:style-name="ro6" table:visibility="collapse">
            <table:table-cell table:number-columns-repeated="2"/>
            <table:table-cell office:value-type="string" calcext:value-type="string">
              <text:p>F.2.12</text:p>
            </table:table-cell>
            <table:table-cell/>
            <table:table-cell office:value-type="string" calcext:value-type="string">
              <text:p>Pannelli di altezza cm 40 con rete del diametro mm 10</text:p>
            </table:table-cell>
            <table:table-cell office:value-type="string" calcext:value-type="string">
              <text:p>m2</text:p>
            </table:table-cell>
            <table:table-cell/>
            <table:table-cell office:value-type="currency" office:currency="EUR" office:value="185.27" calcext:value-type="currency">
              <text:p>€ 185,27</text:p>
            </table:table-cell>
            <table:table-cell table:number-columns-repeated="1012"/>
          </table:table-row>
        </table:table-row-group>
        <table:table-row table:style-name="ro6">
          <table:table-cell/>
          <table:table-cell office:value-type="string" calcext:value-type="string">
            <text:p>F.3</text:p>
          </table:table-cell>
          <table:table-cell table:number-columns-repeated="2"/>
          <table:table-cell office:value-type="string" calcext:value-type="string">
            <text:p>INTERVENTI COMBINATI DI CONSOLIDAMENTO</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F.3.1</text:p>
            </table:table-cell>
            <table:table-cell/>
            <table:table-cell office:value-type="string" calcext:value-type="string">
              <text:p>Formazione di una palizzata costituita da pali di legno infissi<text:line-break/> <text:s text:c="2"/>Formazione di una palizzata costituita da pali di legno infissi verticalmente. A ridosso della parte emergente disposizione orizzontale delle pertiche di castagno, legate con filo di ferro, per la trattenuta del materiale di risulta. A completamento dell’opera si prevede la messa a dimora di talee di salice. Parametri di riferimento: pali legno di 20 cm di diametro e lunghezza 150 cm, diametro pertiche di 10 cm e lunghezza 2 m, filo di ferro di diametro 3 mm, distanza pali di larice o castagno di 1,5 m infissi per i 2/3 della lunghezza</text:p>
            </table:table-cell>
            <table:table-cell office:value-type="string" calcext:value-type="string">
              <text:p>m</text:p>
            </table:table-cell>
            <table:table-cell/>
            <table:table-cell office:value-type="currency" office:currency="EUR" office:value="53.35" calcext:value-type="currency">
              <text:p>€ 53,35</text:p>
            </table:table-cell>
            <table:table-cell table:number-columns-repeated="1012"/>
          </table:table-row>
          <table:table-row table:style-name="ro6" table:visibility="collapse">
            <table:table-cell table:number-columns-repeated="2"/>
            <table:table-cell office:value-type="string" calcext:value-type="string">
              <text:p>F.3.2</text:p>
            </table:table-cell>
            <table:table-cell/>
            <table:table-cell office:value-type="string" calcext:value-type="string">
              <text:p>Costruzione di una palificata in legname a parete singola, con<text:line-break/> <text:s text:c="2"/>Costruzione di una palificata in legname a parete singola, con base in contropendenza, e funzione prevalente di rivestimento spondale, costituita da: tondame scortecciato infisso per almeno 2/3, posizionamento sopra questi di tondame orizzontale e fissati tra loro con tondino di ferro, riempimento della struttura con inerte terroso e messa a dimora di talee di salice e/o piantine radicate di specie arboree e arbustive idonee (ontano, frassino, etc). Parametri di riferimento: altezza dell’opera 1,80 m in contropendenza del 10%, tondame di castagno (pali infissi ad intervalli di 1,5 m di lunghezza 1,5 m e diametro 15 cm, diametro tondino di ferro 14 mm)</text:p>
            </table:table-cell>
            <table:table-cell office:value-type="string" calcext:value-type="string">
              <text:p>m</text:p>
            </table:table-cell>
            <table:table-cell/>
            <table:table-cell office:value-type="currency" office:currency="EUR" office:value="106.71" calcext:value-type="currency">
              <text:p>€ 106,71</text:p>
            </table:table-cell>
            <table:table-cell table:number-columns-repeated="1012"/>
          </table:table-row>
          <table:table-row table:style-name="ro6" table:visibility="collapse">
            <table:table-cell table:number-columns-repeated="2"/>
            <table:table-cell office:value-type="string" calcext:value-type="string">
              <text:p>F.3.3</text:p>
            </table:table-cell>
            <table:table-cell/>
            <table:table-cell office:value-type="string" calcext:value-type="string">
              <text:p>Realizzazione di palificata di sostegno (arcia) a una parete mista in<text:line-break/> <text:s text:c="2"/>Realizzazione di palificata di sostegno (arcia) a una parete mista in pietrame e legname composta da correnti e traversi scortecciati di legno idoneo di larice o castagno, di diametro minimo 20 - 25 cm, fra loro incastrati e fissati con chiodi, staffe e cambre; fornitura e inserimento di talee di specie arbustive e/o arboree ad elevata capacità vegetativa e capaci di emettere radici avventizie dal fusto posate contigue in ogni strato, riempimento a strati con apposito materiale arido e drenante proveniente anche dagli scavi: compreso lo scavo di fondazione, la formazione degli incastri</text:p>
            </table:table-cell>
            <table:table-cell office:value-type="string" calcext:value-type="string">
              <text:p>m3</text:p>
            </table:table-cell>
            <table:table-cell/>
            <table:table-cell office:value-type="currency" office:currency="EUR" office:value="112.52" calcext:value-type="currency">
              <text:p>€ 112,52</text:p>
            </table:table-cell>
            <table:table-cell table:number-columns-repeated="1012"/>
          </table:table-row>
          <table:table-row table:style-name="ro6" table:visibility="collapse">
            <table:table-cell table:number-columns-repeated="2"/>
            <table:table-cell office:value-type="string" calcext:value-type="string">
              <text:p>F.3.4</text:p>
            </table:table-cell>
            <table:table-cell/>
            <table:table-cell office:value-type="string" calcext:value-type="string">
              <text:p>Costruzione di una palificata in legname a parete doppia con base<text:line-break/> <text:s text:c="2"/>Costruzione di una palificata in legname a parete doppia con base in contropendenza, e funzione di sostegno spondale, costituita da un’ incastellatura di tondame scortecciato di castagno a formare camere, il tutto fissato tramite tondino di ferro e cambre. La struttura sarà ancorata con piloti in acciaio ad aderenza migliorata, riempita con inerte terroso, e ultimata con messa a dimora di talee di salice e/o piantine radicate di specie arboree e arbustive idonee (ontano, frassino, etc). Parametri di riferimento: dimensioni dell’opera 2 m altezza x 2m profondità in contropendenza del 10%, tondame di castagno (pali traversi posti ad intervalli di 2 m di lunghezza 2 m e diametro 15 cm, pali orizzontali di lunghezza 3 m e diametro 25 cm), diametro tondino di ferro 14 mm, piloti diametro 32 mm</text:p>
            </table:table-cell>
            <table:table-cell office:value-type="string" calcext:value-type="string">
              <text:p>m3</text:p>
            </table:table-cell>
            <table:table-cell/>
            <table:table-cell office:value-type="currency" office:currency="EUR" office:value="154.97" calcext:value-type="currency">
              <text:p>€ 154,97</text:p>
            </table:table-cell>
            <table:table-cell table:number-columns-repeated="1012"/>
          </table:table-row>
          <table:table-row table:style-name="ro6" table:visibility="collapse">
            <table:table-cell table:number-columns-repeated="2"/>
            <table:table-cell office:value-type="string" calcext:value-type="string">
              <text:p>F.3.5</text:p>
            </table:table-cell>
            <table:table-cell/>
            <table:table-cell office:value-type="string" calcext:value-type="string">
              <text:p>Realizzazione di una palificata o briglia di sostegno a due pareti<text:line-break/> <text:s text:c="2"/>Realizzazione di una palificata o briglia di sostegno a due pareti mista in legname e pietrame composta da correnti e traversi scortecciati di legno idoneo di larice o castagno, di diametro minimo 20 - 25 cm, fra loro fissati con chiodi, staffe e cambre; fornitura e inserimento di talee di specie arbustive e/o arboree ad elevata capacità vegetativa e capaci di emettere radici avventizie dal fusto posate contigue in ogni strato, riempimento a strati con materiale drenante proveniente dagli scavi e/o riportato, previa miscelazione: compreso lo scavo di fondazione, la formazione degli incastri, l’eventuale realizzazione della gaveta per le briglie</text:p>
            </table:table-cell>
            <table:table-cell office:value-type="string" calcext:value-type="string">
              <text:p>m3</text:p>
            </table:table-cell>
            <table:table-cell/>
            <table:table-cell office:value-type="currency" office:currency="EUR" office:value="163.49" calcext:value-type="currency">
              <text:p>€ 163,49</text:p>
            </table:table-cell>
            <table:table-cell table:number-columns-repeated="1012"/>
          </table:table-row>
          <table:table-row table:style-name="ro6" table:visibility="collapse">
            <table:table-cell table:number-columns-repeated="2"/>
            <table:table-cell office:value-type="string" calcext:value-type="string">
              <text:p>F.3.6</text:p>
            </table:table-cell>
            <table:table-cell/>
            <table:table-cell office:value-type="string" calcext:value-type="string">
              <text:p>Realizzazione di una grata a maglie quadrate, su scarpate in<text:line-break/> <text:s text:c="2"/>Realizzazione di una grata a maglie quadrate, su scarpate in erosione, previa creazione di sostegno al piede tramite scavo di trincea, costruita mediante la posa di tondame longitudinale, e successivamente degli elementi verticali, loro fissaggio tramite picchetti di ferro e filo di ferro zincato ed inserimento di talee di specie idonee. La struttura sarà ricoperta inerte terroso locale e la sommità sarà protetta con carta catramata. A completamento dell’opera si prevede un inerbimento con miscuglio di specie erbacee idonee. Parametri di riferimento: dimensioni tondame di castagno diametro 20 cm e lunghezza di 3 m, dimensioni maglie 1,5 x 1,5 m, interasse tra gli elementi verticali circa 1m e con interasse compresa tra 40-100 cm in funzione della pendenza e chiodatura, densità messa a dimora di talee numero di 10/m 2 , picchetti diametro 14 mm</text:p>
            </table:table-cell>
            <table:table-cell office:value-type="string" calcext:value-type="string">
              <text:p>m2</text:p>
            </table:table-cell>
            <table:table-cell/>
            <table:table-cell office:value-type="currency" office:currency="EUR" office:value="117.81" calcext:value-type="currency">
              <text:p>€ 117,81</text:p>
            </table:table-cell>
            <table:table-cell table:number-columns-repeated="1012"/>
          </table:table-row>
          <table:table-row table:style-name="ro6" table:visibility="collapse">
            <table:table-cell table:number-columns-repeated="2"/>
            <table:table-cell office:value-type="string" calcext:value-type="string">
              <text:p>F.3.7</text:p>
            </table:table-cell>
            <table:table-cell/>
            <table:table-cell office:value-type="string" calcext:value-type="string">
              <text:p>Formazione di una briglia in legname e pietrame in alvei,<text:line-break/> <text:s text:c="2"/>Formazione di una briglia in legname e pietrame in alvei, tramite: scavo con mezzo meccanico, costruzione del cassone di contenimento mediante incastellatura di tondame in castagno fissato con barre ad aderenza migliorata, chiodi e graffe, ancorato alla base con piloti d’acciaio ad aderenza migliorata ed opportunamente incastrati alle spalle ed ammorsati lateralmente, successivo riempimento con pietrame. Parametri di riferimento: dimensioni tondame di castagno diametro 20 cm e lunghezza di 3 m, barre ad aderenza migliorata di diametro &gt; 12 mm, piloti d’acciaio ad aderenza migliorata diametro &gt; 24 mm e lunghezza almeno di 1,5 m, pietrame di pezzatura di 20-30 cm</text:p>
            </table:table-cell>
            <table:table-cell office:value-type="string" calcext:value-type="string">
              <text:p>m3</text:p>
            </table:table-cell>
            <table:table-cell/>
            <table:table-cell office:value-type="currency" office:currency="EUR" office:value="234.38" calcext:value-type="currency">
              <text:p>€ 234,38</text:p>
            </table:table-cell>
            <table:table-cell table:number-columns-repeated="1012"/>
          </table:table-row>
          <table:table-row table:style-name="ro6" table:visibility="collapse">
            <table:table-cell table:number-columns-repeated="2"/>
            <table:table-cell office:value-type="string" calcext:value-type="string">
              <text:p>F.3.8</text:p>
            </table:table-cell>
            <table:table-cell/>
            <table:table-cell office:value-type="string" calcext:value-type="string">
              <text:p>Formazione di gaveta (modulo di 1m<text:line-break/> <text:s text:c="2"/>Formazione di gaveta (modulo di 1m 2 ) in pietrame porfirico o granitico squadrato dello spessore di 30 cm in blocchi aventi larghezza minima di 25 cm e lunghezza di cm100. Messa in opera con malta a 4,00 q di cemento, compresa la stilatura dei giunti, ferri d’ancoraggio di diametro 26 mm e lunghezza 1 m ed ogni altro onere e accessorio per dare l’opera compiuta a regola d’arte secondo le indicazioni della D.L.</text:p>
            </table:table-cell>
            <table:table-cell office:value-type="string" calcext:value-type="string">
              <text:p>m3</text:p>
            </table:table-cell>
            <table:table-cell/>
            <table:table-cell office:value-type="currency" office:currency="EUR" office:value="546.33" calcext:value-type="currency">
              <text:p>€ 546,33</text:p>
            </table:table-cell>
            <table:table-cell table:number-columns-repeated="1012"/>
          </table:table-row>
          <table:table-row table:style-name="ro6" table:visibility="collapse">
            <table:table-cell table:number-columns-repeated="2"/>
            <table:table-cell office:value-type="string" calcext:value-type="string">
              <text:p>F.3.9</text:p>
            </table:table-cell>
            <table:table-cell/>
            <table:table-cell office:value-type="string" calcext:value-type="string">
              <text:p>Formazione di scogliera costituita da massi ciclopici di dimensioni<text:line-break/> <text:s text:c="2"/>Formazione di scogliera costituita da massi ciclopici di dimensioni minime 0,80 x 0,80 m, volume medio 0,45 m3, intasata con calcestruzzo con resistenza caratteristica R’ck 250 kg/cm2, compresa l’eventuale regolarizzazione e semina delle scarpate sovrastanti fino al vertice delle sponde</text:p>
            </table:table-cell>
            <table:table-cell office:value-type="string" calcext:value-type="string">
              <text:p>m2</text:p>
            </table:table-cell>
            <table:table-cell/>
            <table:table-cell office:value-type="currency" office:currency="EUR" office:value="64.15" calcext:value-type="currency">
              <text:p>€ 64,15</text:p>
            </table:table-cell>
            <table:table-cell table:number-columns-repeated="1012"/>
          </table:table-row>
          <table:table-row table:style-name="ro6" table:visibility="collapse">
            <table:table-cell table:number-columns-repeated="2"/>
            <table:table-cell office:value-type="string" calcext:value-type="string">
              <text:p>F.3.10</text:p>
            </table:table-cell>
            <table:table-cell/>
            <table:table-cell office:value-type="string" calcext:value-type="string">
              <text:p>Formazione di scogliera costituita da massi ciclopici di dimensioni<text:line-break/> <text:s text:c="2"/>Formazione di scogliera costituita da massi ciclopici di dimensioni minime 0,80 x 0,80 m, volume medio 0,45 m3, intasata di terreno vegetale vagliato con l’impianto di talee (da eseguirsi nella stagione più idonea) ed inseriti in opportuni fori praticati nel terreno di intasamento. L’intasamento con il terreno vegetale dovrà essere eseguito contestualmente alla formazione della scogliera, formando ed intasando di terra uno strato alla volta, è divieto assoluto formare più strati di sassi prima che quello a livello inferiore sia stato intasato, compresa l’eventuale regolarizzazione e semina delle scarpate sovrastanti fino al vertice delle sponde, ed ogni altro onere per dare l’opera compiuta secondo le indicazioni della D.L.</text:p>
            </table:table-cell>
            <table:table-cell office:value-type="string" calcext:value-type="string">
              <text:p>m2</text:p>
            </table:table-cell>
            <table:table-cell/>
            <table:table-cell office:value-type="currency" office:currency="EUR" office:value="51.9" calcext:value-type="currency">
              <text:p>€ 51,90</text:p>
            </table:table-cell>
            <table:table-cell table:number-columns-repeated="1012"/>
          </table:table-row>
          <table:table-row table:style-name="ro6" table:visibility="collapse">
            <table:table-cell table:number-columns-repeated="2"/>
            <table:table-cell office:value-type="string" calcext:value-type="string">
              <text:p>F.3.11</text:p>
            </table:table-cell>
            <table:table-cell/>
            <table:table-cell office:value-type="string" calcext:value-type="string">
              <text:p>Realizzazione di gabbionate con gabbioni a scatola di dimensioni<text:line-break/> <text:s text:c="2"/>Realizzazione di gabbionate con gabbioni a scatola di dimensioni 2 x 1 x 1 m in rete metallica zincata a doppia torsione di diametro 2,7 mm e maglie rettangolari di dimensioni 8 x 10 cm, compresi i tiranti, lo scavo per l’adeguato piano di posa e riempiti con pietrame di misura minima non inferiore al doppio delle dimensioni delle maglie; compresi tutti i materiali</text:p>
            </table:table-cell>
            <table:table-cell office:value-type="string" calcext:value-type="string">
              <text:p>cad</text:p>
            </table:table-cell>
            <table:table-cell/>
            <table:table-cell office:value-type="currency" office:currency="EUR" office:value="250.47" calcext:value-type="currency">
              <text:p>€ 250,47</text:p>
            </table:table-cell>
            <table:table-cell table:number-columns-repeated="1012"/>
          </table:table-row>
          <table:table-row table:style-name="ro6" table:visibility="collapse">
            <table:table-cell table:number-columns-repeated="2"/>
            <table:table-cell office:value-type="string" calcext:value-type="string">
              <text:p>F.3.12</text:p>
            </table:table-cell>
            <table:table-cell/>
            <table:table-cell office:value-type="string" calcext:value-type="string">
              <text:p>Realizzazione di gabbionate di cui alla voce F.3.11. Distribuzione<text:line-break/> <text:s text:c="2"/>Realizzazione di gabbionate di cui alla voce F.3.11. Distribuzione di terreno agrario sulla pedata della gabbionata per uno spessore medio di 40 cm, e messa a dimora di robuste talee di specie arbustive ad elevata capacità vegetativa (diametro 5 cm e lunghezza talee da toccare la scarpata retrostante), in numero di almeno 5 per m; compresi tutti i materiali</text:p>
            </table:table-cell>
            <table:table-cell office:value-type="string" calcext:value-type="string">
              <text:p>cad</text:p>
            </table:table-cell>
            <table:table-cell/>
            <table:table-cell office:value-type="currency" office:currency="EUR" office:value="307.25" calcext:value-type="currency">
              <text:p>€ 307,25</text:p>
            </table:table-cell>
            <table:table-cell table:number-columns-repeated="1012"/>
          </table:table-row>
        </table:table-row-group>
        <table:table-row table:style-name="ro6">
          <table:table-cell/>
          <table:table-cell office:value-type="string" calcext:value-type="string">
            <text:p>F.4</text:p>
          </table:table-cell>
          <table:table-cell table:number-columns-repeated="2"/>
          <table:table-cell office:value-type="string" calcext:value-type="string">
            <text:p>MANUTENZIONI IDRAULICH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F.4.1</text:p>
            </table:table-cell>
            <table:table-cell/>
            <table:table-cell office:value-type="string" calcext:value-type="string">
              <text:p>Fornitura in opera di tubi emuntori (diametro 76-100 mm,<text:line-break/> <text:s text:c="2"/>Fornitura in opera di tubi emuntori (diametro 76-100 mm, profondità in opera tubi 6-10 m), riattivazione risorgenze laterali. Costo operatori compreso</text:p>
            </table:table-cell>
            <table:table-cell office:value-type="string" calcext:value-type="string">
              <text:p>m</text:p>
            </table:table-cell>
            <table:table-cell/>
            <table:table-cell office:value-type="currency" office:currency="EUR" office:value="24.06" calcext:value-type="currency">
              <text:p>€ 24,06</text:p>
            </table:table-cell>
            <table:table-cell table:number-columns-repeated="1012"/>
          </table:table-row>
          <table:table-row table:style-name="ro6" table:visibility="collapse">
            <table:table-cell table:number-columns-repeated="2"/>
            <table:table-cell office:value-type="string" calcext:value-type="string">
              <text:p>F.4.2</text:p>
            </table:table-cell>
            <table:table-cell/>
            <table:table-cell office:value-type="string" calcext:value-type="string">
              <text:p>Spurgo polla fontanile con impiego di compressore e/o canal-jet.<text:line-break/> <text:s text:c="2"/>Spurgo polla fontanile con impiego di compressore e/o canal-jet. Costo operatori compreso Per</text:p>
            </table:table-cell>
            <table:table-cell office:value-type="string" calcext:value-type="string">
              <text:p>intervento</text:p>
            </table:table-cell>
            <table:table-cell/>
            <table:table-cell office:value-type="currency" office:currency="EUR" office:value="777.87" calcext:value-type="currency">
              <text:p>€ 777,87</text:p>
            </table:table-cell>
            <table:table-cell table:number-columns-repeated="1012"/>
          </table:table-row>
          <table:table-row table:style-name="ro6" table:visibility="collapse">
            <table:table-cell table:number-columns-repeated="2"/>
            <table:table-cell office:value-type="string" calcext:value-type="string">
              <text:p>F.4.3</text:p>
            </table:table-cell>
            <table:table-cell/>
            <table:table-cell office:value-type="string" calcext:value-type="string">
              <text:p>Manutenzioni idrauliche: asportazione di materiale “melmoso”<text:line-break/> <text:s text:c="2"/>Manutenzioni idrauliche: asportazione di materiale “melmoso” esistente sul fondo del canale fino a giungere al piano delle risorgive laterali. Deposito del materiale sulle sponde dello stesso o in appositi siti ad una distanza massima di 50 m. Per canali larghezza fino a 4 m</text:p>
            </table:table-cell>
            <table:table-cell office:value-type="string" calcext:value-type="string">
              <text:p>m3</text:p>
            </table:table-cell>
            <table:table-cell/>
            <table:table-cell office:value-type="currency" office:currency="EUR" office:value="7.27" calcext:value-type="currency">
              <text:p>€ 7,27</text:p>
            </table:table-cell>
            <table:table-cell table:number-columns-repeated="1012"/>
          </table:table-row>
        </table:table-row-group>
        <table:table-row table:style-name="ro6">
          <table:table-cell/>
          <table:table-cell office:value-type="string" calcext:value-type="string">
            <text:p>G.1</text:p>
          </table:table-cell>
          <table:table-cell table:number-columns-repeated="2"/>
          <table:table-cell office:value-type="string" calcext:value-type="string">
            <text:p>SENTIERISTICA</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G.1.1</text:p>
            </table:table-cell>
            <table:table-cell/>
            <table:table-cell office:value-type="string" calcext:value-type="string">
              <text:p>Aperture di tracciato per sentieri di larghezza 1,20 m</text:p>
            </table:table-cell>
            <table:table-cell office:value-type="string" calcext:value-type="string">
              <text:p>m</text:p>
            </table:table-cell>
            <table:table-cell/>
            <table:table-cell office:value-type="currency" office:currency="EUR" office:value="7.27" calcext:value-type="currency">
              <text:p>€ 7,27</text:p>
            </table:table-cell>
            <table:table-cell table:number-columns-repeated="1012"/>
          </table:table-row>
          <table:table-row table:style-name="ro6" table:visibility="collapse">
            <table:table-cell table:number-columns-repeated="2"/>
            <table:table-cell office:value-type="string" calcext:value-type="string">
              <text:p>G.1.2</text:p>
            </table:table-cell>
            <table:table-cell/>
            <table:table-cell office:value-type="string" calcext:value-type="string">
              <text:p>Ripristino di tracciato per sentieri della larghezza media di 1,20 m in<text:line-break/> <text:s text:c="2"/>Ripristino di tracciato per sentieri della larghezza media di 1,20 m in terreno di qualsiasi natura e consistenza, compresa la realizzazione di piccole opere d ' arte ove necessarie</text:p>
            </table:table-cell>
            <table:table-cell office:value-type="string" calcext:value-type="string">
              <text:p>m</text:p>
            </table:table-cell>
            <table:table-cell/>
            <table:table-cell office:value-type="currency" office:currency="EUR" office:value="6.44" calcext:value-type="currency">
              <text:p>€ 6,44</text:p>
            </table:table-cell>
            <table:table-cell table:number-columns-repeated="1012"/>
          </table:table-row>
          <table:table-row table:style-name="ro6" table:visibility="collapse">
            <table:table-cell table:number-columns-repeated="2"/>
            <table:table-cell office:value-type="string" calcext:value-type="string">
              <text:p>G.1.3</text:p>
            </table:table-cell>
            <table:table-cell/>
            <table:table-cell office:value-type="string" calcext:value-type="string">
              <text:p>Manutenzione di sentieri consistente nel taglio della vegetazione<text:line-break/> <text:s text:c="2"/>Manutenzione di sentieri consistente nel taglio della vegetazione invadente la sede viaria e nella ripulitura dei lati per un fronte di intervento complessivo di 1,50 m, compresi la sistemazione del materiale di risulta ed ogni altro onere e la rimozione saltuaria di pietre instabili di medie dimensioni (massimo di 50 Kg)</text:p>
            </table:table-cell>
            <table:table-cell office:value-type="string" calcext:value-type="string">
              <text:p>m</text:p>
            </table:table-cell>
            <table:table-cell/>
            <table:table-cell office:value-type="currency" office:currency="EUR" office:value="3.63" calcext:value-type="currency">
              <text:p>€ 3,63</text:p>
            </table:table-cell>
            <table:table-cell table:number-columns-repeated="1012"/>
          </table:table-row>
          <table:table-row table:style-name="ro6" table:visibility="collapse">
            <table:table-cell table:number-columns-repeated="2"/>
            <table:table-cell office:value-type="string" calcext:value-type="string">
              <text:p>G.1.4</text:p>
            </table:table-cell>
            <table:table-cell/>
            <table:table-cell office:value-type="string" calcext:value-type="string">
              <text:p>Manutenzione di sentieri forestali con riapertura delle sedi<text:line-break/> <text:s text:c="2"/>Manutenzione di sentieri forestali con riapertura delle sedi parzialmente franate oppure eccessivamente strette o a forte pendenza effettuata manualmente</text:p>
            </table:table-cell>
            <table:table-cell office:value-type="string" calcext:value-type="string">
              <text:p>m</text:p>
            </table:table-cell>
            <table:table-cell/>
            <table:table-cell office:value-type="currency" office:currency="EUR" office:value="17.65" calcext:value-type="currency">
              <text:p>€ 17,65</text:p>
            </table:table-cell>
            <table:table-cell table:number-columns-repeated="1012"/>
          </table:table-row>
        </table:table-row-group>
        <table:table-row table:style-name="ro6">
          <table:table-cell/>
          <table:table-cell office:value-type="string" calcext:value-type="string">
            <text:p>G.2</text:p>
          </table:table-cell>
          <table:table-cell table:number-columns-repeated="2"/>
          <table:table-cell office:value-type="string" calcext:value-type="string">
            <text:p>ARREDO PER LA FRUIZIONE TURISTICO - RICREATIVA</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G.2.1</text:p>
            </table:table-cell>
            <table:table-cell/>
            <table:table-cell office:value-type="string" calcext:value-type="string">
              <text:p>Area di sosta: posa in opera di massello autobloccante per<text:line-break/> <text:s text:c="2"/>Area di sosta: posa in opera di massello autobloccante per pavimentazione erbosa. Comprensiva di formazione di cassonetto, stesura e livellamento di materiale drenante, sabbia e terra di coltura e successiva semina</text:p>
            </table:table-cell>
            <table:table-cell office:value-type="string" calcext:value-type="string">
              <text:p>m2</text:p>
            </table:table-cell>
            <table:table-cell/>
            <table:table-cell office:value-type="currency" office:currency="EUR" office:value="56.57" calcext:value-type="currency">
              <text:p>€ 56,57</text:p>
            </table:table-cell>
            <table:table-cell table:number-columns-repeated="1012"/>
          </table:table-row>
          <table:table-row table:style-name="ro6" table:visibility="collapse">
            <table:table-cell table:number-columns-repeated="2"/>
            <table:table-cell office:value-type="string" calcext:value-type="string">
              <text:p>G.2.2</text:p>
            </table:table-cell>
            <table:table-cell/>
            <table:table-cell office:value-type="string" calcext:value-type="string">
              <text:p>Fornitura e posa in opera di area da pic-nic completa, costituita da n.<text:line-break/> <text:s text:c="2"/>Fornitura e posa in opera di area da pic-nic completa, costituita da n. 1 tavolo (dimensioni 180 x 80 cm e n. 2 panche con schienale (180 x 50 cm, seduta 40 cm)</text:p>
            </table:table-cell>
            <table:table-cell office:value-type="string" calcext:value-type="string">
              <text:p>cad</text:p>
            </table:table-cell>
            <table:table-cell/>
            <table:table-cell office:value-type="currency" office:currency="EUR" office:value="799.26" calcext:value-type="currency">
              <text:p>€ 799,26</text:p>
            </table:table-cell>
            <table:table-cell table:number-columns-repeated="1012"/>
          </table:table-row>
          <table:table-row table:style-name="ro6" table:visibility="collapse">
            <table:table-cell table:number-columns-repeated="2"/>
            <table:table-cell office:value-type="string" calcext:value-type="string">
              <text:p>G.2.3</text:p>
            </table:table-cell>
            <table:table-cell/>
            <table:table-cell office:value-type="string" calcext:value-type="string">
              <text:p>Fornitura e posa in opera di tavolo da pic-nic (180 x 80 cm)</text:p>
            </table:table-cell>
            <table:table-cell office:value-type="string" calcext:value-type="string">
              <text:p>cad</text:p>
            </table:table-cell>
            <table:table-cell/>
            <table:table-cell office:value-type="currency" office:currency="EUR" office:value="656.6" calcext:value-type="currency">
              <text:p>€ 656,60</text:p>
            </table:table-cell>
            <table:table-cell table:number-columns-repeated="1012"/>
          </table:table-row>
          <table:table-row table:style-name="ro6" table:visibility="collapse">
            <table:table-cell table:number-columns-repeated="2"/>
            <table:table-cell office:value-type="string" calcext:value-type="string">
              <text:p>G.2.4</text:p>
            </table:table-cell>
            <table:table-cell/>
            <table:table-cell office:value-type="string" calcext:value-type="string">
              <text:p>Fornitura e posa in opera di panchina con schienale a tre posti (195 x<text:line-break/> <text:s text:c="2"/>Fornitura e posa in opera di panchina con schienale a tre posti (195 x 60 cm, seduta 42 cm)</text:p>
            </table:table-cell>
            <table:table-cell office:value-type="string" calcext:value-type="string">
              <text:p>cad</text:p>
            </table:table-cell>
            <table:table-cell/>
            <table:table-cell office:value-type="currency" office:currency="EUR" office:value="451.53" calcext:value-type="currency">
              <text:p>€ 451,53</text:p>
            </table:table-cell>
            <table:table-cell table:number-columns-repeated="1012"/>
          </table:table-row>
          <table:table-row table:style-name="ro6" table:visibility="collapse">
            <table:table-cell table:number-columns-repeated="2"/>
            <table:table-cell office:value-type="string" calcext:value-type="string">
              <text:p>G.2.5</text:p>
            </table:table-cell>
            <table:table-cell/>
            <table:table-cell office:value-type="string" calcext:value-type="string">
              <text:p>Fornitura e posa in opera di punto fuoco</text:p>
            </table:table-cell>
            <table:table-cell office:value-type="string" calcext:value-type="string">
              <text:p>cad</text:p>
            </table:table-cell>
            <table:table-cell/>
            <table:table-cell office:value-type="currency" office:currency="EUR" office:value="970.53" calcext:value-type="currency">
              <text:p>€ 970,53</text:p>
            </table:table-cell>
            <table:table-cell table:number-columns-repeated="1012"/>
          </table:table-row>
          <table:table-row table:style-name="ro6" table:visibility="collapse">
            <table:table-cell table:number-columns-repeated="2"/>
            <table:table-cell office:value-type="string" calcext:value-type="string">
              <text:p>G.2.6</text:p>
            </table:table-cell>
            <table:table-cell/>
            <table:table-cell office:value-type="string" calcext:value-type="string">
              <text:p>Fornitura e posa in opera di bacheca in legno. Montata su palo in legno<text:line-break/> <text:s text:c="2"/>Fornitura e posa in opera di bacheca in legno. Montata su palo in legno Dimensioni: cm 20x30</text:p>
            </table:table-cell>
            <table:table-cell office:value-type="string" calcext:value-type="string">
              <text:p>cad</text:p>
            </table:table-cell>
            <table:table-cell/>
            <table:table-cell office:value-type="currency" office:currency="EUR" office:value="38.5" calcext:value-type="currency">
              <text:p>€ 38,50</text:p>
            </table:table-cell>
            <table:table-cell table:number-columns-repeated="1012"/>
          </table:table-row>
          <table:table-row table:style-name="ro6" table:visibility="collapse">
            <table:table-cell table:number-columns-repeated="2"/>
            <table:table-cell office:value-type="string" calcext:value-type="string">
              <text:p>G.2.7</text:p>
            </table:table-cell>
            <table:table-cell/>
            <table:table-cell office:value-type="string" calcext:value-type="string">
              <text:p>Dimensioni: cm 40x30</text:p>
            </table:table-cell>
            <table:table-cell office:value-type="string" calcext:value-type="string">
              <text:p>cad</text:p>
            </table:table-cell>
            <table:table-cell/>
            <table:table-cell office:value-type="currency" office:currency="EUR" office:value="44.22" calcext:value-type="currency">
              <text:p>€ 44,22</text:p>
            </table:table-cell>
            <table:table-cell table:number-columns-repeated="1012"/>
          </table:table-row>
          <table:table-row table:style-name="ro6" table:visibility="collapse">
            <table:table-cell table:number-columns-repeated="2"/>
            <table:table-cell office:value-type="string" calcext:value-type="string">
              <text:p>G.2.8</text:p>
            </table:table-cell>
            <table:table-cell/>
            <table:table-cell office:value-type="string" calcext:value-type="string">
              <text:p>Dimensioni: cm 25x10</text:p>
            </table:table-cell>
            <table:table-cell office:value-type="string" calcext:value-type="string">
              <text:p>cad</text:p>
            </table:table-cell>
            <table:table-cell/>
            <table:table-cell office:value-type="currency" office:currency="EUR" office:value="34.71" calcext:value-type="currency">
              <text:p>€ 34,71</text:p>
            </table:table-cell>
            <table:table-cell table:number-columns-repeated="1012"/>
          </table:table-row>
          <table:table-row table:style-name="ro6" table:visibility="collapse">
            <table:table-cell table:number-columns-repeated="2"/>
            <table:table-cell office:value-type="string" calcext:value-type="string">
              <text:p>G.2.9</text:p>
            </table:table-cell>
            <table:table-cell/>
            <table:table-cell office:value-type="string" calcext:value-type="string">
              <text:p>Fornitura e posa in opera di tabella monitoria, su palo di ferro<text:line-break/> <text:s text:c="2"/>Fornitura e posa in opera di tabella monitoria, su palo di ferro tubolare, compreso getto per fondazione Dimensioni: cm 40x30</text:p>
            </table:table-cell>
            <table:table-cell office:value-type="string" calcext:value-type="string">
              <text:p>cad</text:p>
            </table:table-cell>
            <table:table-cell/>
            <table:table-cell office:value-type="currency" office:currency="EUR" office:value="130.5" calcext:value-type="currency">
              <text:p>€ 130,50</text:p>
            </table:table-cell>
            <table:table-cell table:number-columns-repeated="1012"/>
          </table:table-row>
          <table:table-row table:style-name="ro6" table:visibility="collapse">
            <table:table-cell table:number-columns-repeated="2"/>
            <table:table-cell office:value-type="string" calcext:value-type="string">
              <text:p>G.2.10</text:p>
            </table:table-cell>
            <table:table-cell/>
            <table:table-cell office:value-type="string" calcext:value-type="string">
              <text:p>Dimensioni: cm 20x30</text:p>
            </table:table-cell>
            <table:table-cell office:value-type="string" calcext:value-type="string">
              <text:p>cad</text:p>
            </table:table-cell>
            <table:table-cell/>
            <table:table-cell office:value-type="currency" office:currency="EUR" office:value="117.94" calcext:value-type="currency">
              <text:p>€ 117,94</text:p>
            </table:table-cell>
            <table:table-cell table:number-columns-repeated="1012"/>
          </table:table-row>
          <table:table-row table:style-name="ro6" table:visibility="collapse">
            <table:table-cell table:number-columns-repeated="2"/>
            <table:table-cell office:value-type="string" calcext:value-type="string">
              <text:p>G.2.11</text:p>
            </table:table-cell>
            <table:table-cell/>
            <table:table-cell office:value-type="string" calcext:value-type="string">
              <text:p>Dimensioni: cm 25x10</text:p>
            </table:table-cell>
            <table:table-cell office:value-type="string" calcext:value-type="string">
              <text:p>cad</text:p>
            </table:table-cell>
            <table:table-cell/>
            <table:table-cell office:value-type="currency" office:currency="EUR" office:value="110.85" calcext:value-type="currency">
              <text:p>€ 110,85</text:p>
            </table:table-cell>
            <table:table-cell table:number-columns-repeated="1012"/>
          </table:table-row>
          <table:table-row table:style-name="ro6" table:visibility="collapse">
            <table:table-cell table:number-columns-repeated="2"/>
            <table:table-cell office:value-type="string" calcext:value-type="string">
              <text:p>G.2.12</text:p>
            </table:table-cell>
            <table:table-cell/>
            <table:table-cell office:value-type="string" calcext:value-type="string">
              <text:p>Dimensioni: cm 60x90</text:p>
            </table:table-cell>
            <table:table-cell office:value-type="string" calcext:value-type="string">
              <text:p>cad</text:p>
            </table:table-cell>
            <table:table-cell/>
            <table:table-cell office:value-type="currency" office:currency="EUR" office:value="188.39" calcext:value-type="currency">
              <text:p>€ 188,39</text:p>
            </table:table-cell>
            <table:table-cell table:number-columns-repeated="1012"/>
          </table:table-row>
          <table:table-row table:style-name="ro6" table:visibility="collapse">
            <table:table-cell table:number-columns-repeated="2"/>
            <table:table-cell office:value-type="string" calcext:value-type="string">
              <text:p>G.2.13</text:p>
            </table:table-cell>
            <table:table-cell/>
            <table:table-cell office:value-type="string" calcext:value-type="string">
              <text:p>Dimensioni: cm 130x30</text:p>
            </table:table-cell>
            <table:table-cell office:value-type="string" calcext:value-type="string">
              <text:p>cad</text:p>
            </table:table-cell>
            <table:table-cell/>
            <table:table-cell office:value-type="currency" office:currency="EUR" office:value="181.69" calcext:value-type="currency">
              <text:p>€ 181,69</text:p>
            </table:table-cell>
            <table:table-cell table:number-columns-repeated="1012"/>
          </table:table-row>
          <table:table-row table:style-name="ro6" table:visibility="collapse">
            <table:table-cell table:number-columns-repeated="2"/>
            <table:table-cell office:value-type="string" calcext:value-type="string">
              <text:p>G.2.14</text:p>
            </table:table-cell>
            <table:table-cell/>
            <table:table-cell office:value-type="string" calcext:value-type="string">
              <text:p>Dimensioni: cm 20x20</text:p>
            </table:table-cell>
            <table:table-cell office:value-type="string" calcext:value-type="string">
              <text:p>cad</text:p>
            </table:table-cell>
            <table:table-cell/>
            <table:table-cell office:value-type="currency" office:currency="EUR" office:value="113.92" calcext:value-type="currency">
              <text:p>€ 113,92</text:p>
            </table:table-cell>
            <table:table-cell table:number-columns-repeated="1012"/>
          </table:table-row>
          <table:table-row table:style-name="ro6" table:visibility="collapse">
            <table:table-cell table:number-columns-repeated="2"/>
            <table:table-cell office:value-type="string" calcext:value-type="string">
              <text:p>G.2.15</text:p>
            </table:table-cell>
            <table:table-cell/>
            <table:table-cell office:value-type="string" calcext:value-type="string">
              <text:p>Dimensioni: cm 40x60</text:p>
            </table:table-cell>
            <table:table-cell office:value-type="string" calcext:value-type="string">
              <text:p>cad</text:p>
            </table:table-cell>
            <table:table-cell/>
            <table:table-cell office:value-type="currency" office:currency="EUR" office:value="144.9" calcext:value-type="currency">
              <text:p>€ 144,90</text:p>
            </table:table-cell>
            <table:table-cell table:number-columns-repeated="1012"/>
          </table:table-row>
          <table:table-row table:style-name="ro6" table:visibility="collapse">
            <table:table-cell table:number-columns-repeated="2"/>
            <table:table-cell office:value-type="string" calcext:value-type="string">
              <text:p>G.2.16</text:p>
            </table:table-cell>
            <table:table-cell/>
            <table:table-cell office:value-type="string" calcext:value-type="string">
              <text:p>Dimensioni: cm 125x125</text:p>
            </table:table-cell>
            <table:table-cell office:value-type="string" calcext:value-type="string">
              <text:p>cad</text:p>
            </table:table-cell>
            <table:table-cell/>
            <table:table-cell office:value-type="currency" office:currency="EUR" office:value="503.56" calcext:value-type="currency">
              <text:p>€ 503,56</text:p>
            </table:table-cell>
            <table:table-cell table:number-columns-repeated="1012"/>
          </table:table-row>
          <table:table-row table:style-name="ro6" table:visibility="collapse">
            <table:table-cell table:number-columns-repeated="2"/>
            <table:table-cell office:value-type="string" calcext:value-type="string">
              <text:p>G.2.17</text:p>
            </table:table-cell>
            <table:table-cell/>
            <table:table-cell office:value-type="string" calcext:value-type="string">
              <text:p>Dimensioni: cm 125x25</text:p>
            </table:table-cell>
            <table:table-cell office:value-type="string" calcext:value-type="string">
              <text:p>cad</text:p>
            </table:table-cell>
            <table:table-cell/>
            <table:table-cell office:value-type="currency" office:currency="EUR" office:value="176.36" calcext:value-type="currency">
              <text:p>€ 176,36</text:p>
            </table:table-cell>
            <table:table-cell table:number-columns-repeated="1012"/>
          </table:table-row>
          <table:table-row table:style-name="ro6" table:visibility="collapse">
            <table:table-cell table:number-columns-repeated="2"/>
            <table:table-cell office:value-type="string" calcext:value-type="string">
              <text:p>G.2.18</text:p>
            </table:table-cell>
            <table:table-cell/>
            <table:table-cell office:value-type="string" calcext:value-type="string">
              <text:p>Dimensioni: cm 25x25</text:p>
            </table:table-cell>
            <table:table-cell office:value-type="string" calcext:value-type="string">
              <text:p>cad</text:p>
            </table:table-cell>
            <table:table-cell/>
            <table:table-cell office:value-type="currency" office:currency="EUR" office:value="118.96" calcext:value-type="currency">
              <text:p>€ 118,96</text:p>
            </table:table-cell>
            <table:table-cell table:number-columns-repeated="1012"/>
          </table:table-row>
          <table:table-row table:style-name="ro6" table:visibility="collapse">
            <table:table-cell table:number-columns-repeated="2"/>
            <table:table-cell office:value-type="string" calcext:value-type="string">
              <text:p>G.2.19</text:p>
            </table:table-cell>
            <table:table-cell/>
            <table:table-cell office:value-type="string" calcext:value-type="string">
              <text:p>Fornitura e posa in opera di cestino portarifiuti in legno, completo di<text:line-break/> <text:s text:c="2"/>Fornitura e posa in opera di cestino portarifiuti in legno, completo di contenitore interno (capienza 80 l)</text:p>
            </table:table-cell>
            <table:table-cell office:value-type="string" calcext:value-type="string">
              <text:p>cad</text:p>
            </table:table-cell>
            <table:table-cell/>
            <table:table-cell office:value-type="currency" office:currency="EUR" office:value="167.12" calcext:value-type="currency">
              <text:p>€ 167,12</text:p>
            </table:table-cell>
            <table:table-cell table:number-columns-repeated="1012"/>
          </table:table-row>
          <table:table-row table:style-name="ro6" table:visibility="collapse">
            <table:table-cell table:number-columns-repeated="2"/>
            <table:table-cell office:value-type="string" calcext:value-type="string">
              <text:p>G.2.20</text:p>
            </table:table-cell>
            <table:table-cell/>
            <table:table-cell office:value-type="string" calcext:value-type="string">
              <text:p>Staccionata in legname costruita con pali incrociati. Altezza di 3 m<text:line-break/> <text:s text:c="2"/>Staccionata in legname costruita con pali incrociati. Altezza di 3 m circa, diametro di 10-12 cm</text:p>
            </table:table-cell>
            <table:table-cell office:value-type="string" calcext:value-type="string">
              <text:p>m</text:p>
            </table:table-cell>
            <table:table-cell/>
            <table:table-cell office:value-type="currency" office:currency="EUR" office:value="40.48" calcext:value-type="currency">
              <text:p>€ 40,48</text:p>
            </table:table-cell>
            <table:table-cell table:number-columns-repeated="1012"/>
          </table:table-row>
          <table:table-row table:style-name="ro6" table:visibility="collapse">
            <table:table-cell table:number-columns-repeated="2"/>
            <table:table-cell office:value-type="string" calcext:value-type="string">
              <text:p>G.2.21</text:p>
            </table:table-cell>
            <table:table-cell/>
            <table:table-cell office:value-type="string" calcext:value-type="string">
              <text:p>Fornitura e posa di struttura portante per ponticello per costituire passerella pedonale</text:p>
            </table:table-cell>
            <table:table-cell office:value-type="string" calcext:value-type="string">
              <text:p>m2</text:p>
            </table:table-cell>
            <table:table-cell/>
            <table:table-cell office:value-type="currency" office:currency="EUR" office:value="172.31" calcext:value-type="currency">
              <text:p>€ 172,31</text:p>
            </table:table-cell>
            <table:table-cell table:number-columns-repeated="1012"/>
          </table:table-row>
          <table:table-row table:style-name="ro6" table:visibility="collapse">
            <table:table-cell table:number-columns-repeated="2"/>
            <table:table-cell office:value-type="string" calcext:value-type="string">
              <text:p>G.2.22</text:p>
            </table:table-cell>
            <table:table-cell/>
            <table:table-cell office:value-type="string" calcext:value-type="string">
              <text:p>Realizzazione di struttura sopraelevata in legname per<text:line-break/> <text:s text:c="2"/>Realizzazione di struttura sopraelevata in legname per l ' attraversamento di zone umide e paludose</text:p>
            </table:table-cell>
            <table:table-cell office:value-type="string" calcext:value-type="string">
              <text:p>m</text:p>
            </table:table-cell>
            <table:table-cell/>
            <table:table-cell office:value-type="currency" office:currency="EUR" office:value="82" calcext:value-type="currency">
              <text:p>€ 82,00</text:p>
            </table:table-cell>
            <table:table-cell table:number-columns-repeated="1012"/>
          </table:table-row>
          <table:table-row table:style-name="ro6" table:visibility="collapse">
            <table:table-cell table:number-columns-repeated="2"/>
            <table:table-cell office:value-type="string" calcext:value-type="string">
              <text:p>G.2.23</text:p>
            </table:table-cell>
            <table:table-cell/>
            <table:table-cell office:value-type="string" calcext:value-type="string">
              <text:p>Fornitura posa in opera di freccia segnaletica in legno, con scritte<text:line-break/> <text:s text:c="2"/>Fornitura posa in opera di freccia segnaletica in legno, con scritte intagliate. Il costo comprende lo scavo e i pali di sostegno</text:p>
            </table:table-cell>
            <table:table-cell office:value-type="string" calcext:value-type="string">
              <text:p>cad</text:p>
            </table:table-cell>
            <table:table-cell/>
            <table:table-cell office:value-type="currency" office:currency="EUR" office:value="73.97" calcext:value-type="currency">
              <text:p>€ 73,97</text:p>
            </table:table-cell>
            <table:table-cell table:number-columns-repeated="1012"/>
          </table:table-row>
        </table:table-row-group>
        <table:table-row table:style-name="ro6">
          <table:table-cell/>
          <table:table-cell office:value-type="string" calcext:value-type="string">
            <text:p>H.1</text:p>
          </table:table-cell>
          <table:table-cell table:number-columns-repeated="2"/>
          <table:table-cell office:value-type="string" calcext:value-type="string">
            <text:p>CONCIMI, PACCIAMANTI, FITOFARMAC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H.1.1</text:p>
            </table:table-cell>
            <table:table-cell/>
            <table:table-cell office:value-type="string" calcext:value-type="string">
              <text:p>Fertilizzante organico, per concimazione andante</text:p>
            </table:table-cell>
            <table:table-cell office:value-type="string" calcext:value-type="string">
              <text:p>q</text:p>
            </table:table-cell>
            <table:table-cell/>
            <table:table-cell office:value-type="currency" office:currency="EUR" office:value="1.45" calcext:value-type="currency">
              <text:p>€ 1,45</text:p>
            </table:table-cell>
            <table:table-cell table:number-columns-repeated="1012"/>
          </table:table-row>
          <table:table-row table:style-name="ro6" table:visibility="collapse">
            <table:table-cell table:number-columns-repeated="2"/>
            <table:table-cell office:value-type="string" calcext:value-type="string">
              <text:p>H.1.2</text:p>
            </table:table-cell>
            <table:table-cell/>
            <table:table-cell office:value-type="string" calcext:value-type="string">
              <text:p>Fertilizzante minerale, per distribuzione localizzata</text:p>
            </table:table-cell>
            <table:table-cell office:value-type="string" calcext:value-type="string">
              <text:p>q</text:p>
            </table:table-cell>
            <table:table-cell/>
            <table:table-cell office:value-type="currency" office:currency="EUR" office:value="43.92" calcext:value-type="currency">
              <text:p>€ 43,92</text:p>
            </table:table-cell>
            <table:table-cell table:number-columns-repeated="1012"/>
          </table:table-row>
          <table:table-row table:style-name="ro6" table:visibility="collapse">
            <table:table-cell table:number-columns-repeated="2"/>
            <table:table-cell office:value-type="string" calcext:value-type="string">
              <text:p>H.1.3</text:p>
            </table:table-cell>
            <table:table-cell/>
            <table:table-cell office:value-type="string" calcext:value-type="string">
              <text:p>Sostanza vegetale secca (paglia)</text:p>
            </table:table-cell>
            <table:table-cell office:value-type="string" calcext:value-type="string">
              <text:p>q</text:p>
            </table:table-cell>
            <table:table-cell/>
            <table:table-cell office:value-type="currency" office:currency="EUR" office:value="15.38" calcext:value-type="currency">
              <text:p>€ 15,38</text:p>
            </table:table-cell>
            <table:table-cell table:number-columns-repeated="1012"/>
          </table:table-row>
          <table:table-row table:style-name="ro6" table:visibility="collapse">
            <table:table-cell table:number-columns-repeated="2"/>
            <table:table-cell office:value-type="string" calcext:value-type="string">
              <text:p>H.1.4</text:p>
            </table:table-cell>
            <table:table-cell/>
            <table:table-cell office:value-type="string" calcext:value-type="string">
              <text:p>Diserbante antigerminello per ceduo a rotazione rapida (short<text:line-break/> <text:s text:c="2"/>Diserbante antigerminello per ceduo a rotazione rapida (short rotation forestry) e pioppeti</text:p>
            </table:table-cell>
            <table:table-cell office:value-type="string" calcext:value-type="string">
              <text:p>l</text:p>
            </table:table-cell>
            <table:table-cell/>
            <table:table-cell office:value-type="currency" office:currency="EUR" office:value="10.38" calcext:value-type="currency">
              <text:p>€ 10,38</text:p>
            </table:table-cell>
            <table:table-cell table:number-columns-repeated="1012"/>
          </table:table-row>
          <table:table-row table:style-name="ro6" table:visibility="collapse">
            <table:table-cell table:number-columns-repeated="2"/>
            <table:table-cell office:value-type="string" calcext:value-type="string">
              <text:p>H.1.5</text:p>
            </table:table-cell>
            <table:table-cell/>
            <table:table-cell office:value-type="string" calcext:value-type="string">
              <text:p>Telo pacciamante in EVA (Etil Vinil Acetato), fornito in bobina;<text:line-break/> <text:s text:c="2"/>Telo pacciamante in EVA (Etil Vinil Acetato), fornito in bobina; dimensioni minime: larghezza 120 cm, spessore 0,08 mm</text:p>
            </table:table-cell>
            <table:table-cell office:value-type="string" calcext:value-type="string">
              <text:p>m2</text:p>
            </table:table-cell>
            <table:table-cell/>
            <table:table-cell office:value-type="currency" office:currency="EUR" office:value="0.09" calcext:value-type="currency">
              <text:p>€ 0,09</text:p>
            </table:table-cell>
            <table:table-cell table:number-columns-repeated="1012"/>
          </table:table-row>
          <table:table-row table:style-name="ro6" table:visibility="collapse">
            <table:table-cell table:number-columns-repeated="2"/>
            <table:table-cell office:value-type="string" calcext:value-type="string">
              <text:p>H.1.6</text:p>
            </table:table-cell>
            <table:table-cell/>
            <table:table-cell office:value-type="string" calcext:value-type="string">
              <text:p>Disco o quadro in EVA (Etil Vinil Acetato), in polipropilene od in altro<text:line-break/> <text:s text:c="2"/>Disco o quadro in EVA (Etil Vinil Acetato), in polipropilene od in altro materiale sintetico, per pacciamatura localizzata</text:p>
            </table:table-cell>
            <table:table-cell office:value-type="string" calcext:value-type="string">
              <text:p>cad</text:p>
            </table:table-cell>
            <table:table-cell/>
            <table:table-cell office:value-type="currency" office:currency="EUR" office:value="0.4" calcext:value-type="currency">
              <text:p>€ 0,40</text:p>
            </table:table-cell>
            <table:table-cell table:number-columns-repeated="1012"/>
          </table:table-row>
          <table:table-row table:style-name="ro6" table:visibility="collapse">
            <table:table-cell table:number-columns-repeated="2"/>
            <table:table-cell office:value-type="string" calcext:value-type="string">
              <text:p>H.1.7</text:p>
            </table:table-cell>
            <table:table-cell/>
            <table:table-cell office:value-type="string" calcext:value-type="string">
              <text:p>Disco o quadro pacciamante biodegradabile in fibra naturale</text:p>
            </table:table-cell>
            <table:table-cell office:value-type="string" calcext:value-type="string">
              <text:p>cad</text:p>
            </table:table-cell>
            <table:table-cell/>
            <table:table-cell office:value-type="currency" office:currency="EUR" office:value="2" calcext:value-type="currency">
              <text:p>€ 2,00</text:p>
            </table:table-cell>
            <table:table-cell table:number-columns-repeated="1012"/>
          </table:table-row>
          <table:table-row table:style-name="ro6" table:visibility="collapse">
            <table:table-cell table:number-columns-repeated="2"/>
            <table:table-cell office:value-type="string" calcext:value-type="string">
              <text:p>H.1.8</text:p>
            </table:table-cell>
            <table:table-cell/>
            <table:table-cell office:value-type="string" calcext:value-type="string">
              <text:p>Collarino pacciamante in EVA (Etil Vinil Acetato), in polipropilene od<text:line-break/> <text:s text:c="2"/>Collarino pacciamante in EVA (Etil Vinil Acetato), in polipropilene od in altro materiale sintetico</text:p>
            </table:table-cell>
            <table:table-cell office:value-type="string" calcext:value-type="string">
              <text:p>cad</text:p>
            </table:table-cell>
            <table:table-cell/>
            <table:table-cell office:value-type="currency" office:currency="EUR" office:value="0.36" calcext:value-type="currency">
              <text:p>€ 0,36</text:p>
            </table:table-cell>
            <table:table-cell table:number-columns-repeated="1012"/>
          </table:table-row>
          <table:table-row table:style-name="ro6" table:visibility="collapse">
            <table:table-cell table:number-columns-repeated="2"/>
            <table:table-cell office:value-type="string" calcext:value-type="string">
              <text:p>H.1.9</text:p>
            </table:table-cell>
            <table:table-cell/>
            <table:table-cell office:value-type="string" calcext:value-type="string">
              <text:p>Materiale vegetale pacciamante biodegradabile, sparso alla rinfusa<text:line-break/> <text:s text:c="2"/>Materiale vegetale pacciamante biodegradabile, sparso alla rinfusa attorno alla piantina</text:p>
            </table:table-cell>
            <table:table-cell office:value-type="string" calcext:value-type="string">
              <text:p>cad</text:p>
            </table:table-cell>
            <table:table-cell/>
            <table:table-cell office:value-type="currency" office:currency="EUR" office:value="0.93" calcext:value-type="currency">
              <text:p>€ 0,93</text:p>
            </table:table-cell>
            <table:table-cell table:number-columns-repeated="1012"/>
          </table:table-row>
          <table:table-row table:style-name="ro6" table:visibility="collapse">
            <table:table-cell table:number-columns-repeated="2"/>
            <table:table-cell office:value-type="string" calcext:value-type="string">
              <text:p>H.1.10</text:p>
            </table:table-cell>
            <table:table-cell/>
            <table:table-cell office:value-type="string" calcext:value-type="string">
              <text:p>Biostuoia in paglia, peso 400 g/m 2</text:p>
            </table:table-cell>
            <table:table-cell office:value-type="string" calcext:value-type="string">
              <text:p>m2</text:p>
            </table:table-cell>
            <table:table-cell/>
            <table:table-cell office:value-type="currency" office:currency="EUR" office:value="1.23" calcext:value-type="currency">
              <text:p>€ 1,23</text:p>
            </table:table-cell>
            <table:table-cell table:number-columns-repeated="1012"/>
          </table:table-row>
          <table:table-row table:style-name="ro6" table:visibility="collapse">
            <table:table-cell table:number-columns-repeated="2"/>
            <table:table-cell office:value-type="string" calcext:value-type="string">
              <text:p>H.1.11</text:p>
            </table:table-cell>
            <table:table-cell/>
            <table:table-cell office:value-type="string" calcext:value-type="string">
              <text:p>Biostuoia in paglia-cocco, peso 400 g/m 2</text:p>
            </table:table-cell>
            <table:table-cell office:value-type="string" calcext:value-type="string">
              <text:p>m2</text:p>
            </table:table-cell>
            <table:table-cell/>
            <table:table-cell office:value-type="currency" office:currency="EUR" office:value="1.56" calcext:value-type="currency">
              <text:p>€ 1,56</text:p>
            </table:table-cell>
            <table:table-cell table:number-columns-repeated="1012"/>
          </table:table-row>
          <table:table-row table:style-name="ro6" table:visibility="collapse">
            <table:table-cell table:number-columns-repeated="2"/>
            <table:table-cell office:value-type="string" calcext:value-type="string">
              <text:p>H.1.12</text:p>
            </table:table-cell>
            <table:table-cell/>
            <table:table-cell office:value-type="string" calcext:value-type="string">
              <text:p>Mastice per ferite da potature</text:p>
            </table:table-cell>
            <table:table-cell office:value-type="string" calcext:value-type="string">
              <text:p>kg</text:p>
            </table:table-cell>
            <table:table-cell/>
            <table:table-cell office:value-type="currency" office:currency="EUR" office:value="4.72" calcext:value-type="currency">
              <text:p>€ 4,72</text:p>
            </table:table-cell>
            <table:table-cell table:number-columns-repeated="1012"/>
          </table:table-row>
        </table:table-row-group>
        <table:table-row table:style-name="ro6">
          <table:table-cell/>
          <table:table-cell office:value-type="string" calcext:value-type="string">
            <text:p>H.2</text:p>
          </table:table-cell>
          <table:table-cell table:number-columns-repeated="2"/>
          <table:table-cell office:value-type="string" calcext:value-type="string">
            <text:p>COMPONENTI AUSILIAR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H.2.1</text:p>
            </table:table-cell>
            <table:table-cell/>
            <table:table-cell office:value-type="string" calcext:value-type="string">
              <text:p>Protezioni individuali in rete a maglia stretta (altezza sino a 150 cm,<text:line-break/> <text:s text:c="2"/>Protezioni individuali in rete a maglia stretta (altezza sino a 150 cm, circa). È escluso il loro utilizzo per le specie arbustive</text:p>
            </table:table-cell>
            <table:table-cell office:value-type="string" calcext:value-type="string">
              <text:p>cad</text:p>
            </table:table-cell>
            <table:table-cell/>
            <table:table-cell office:value-type="currency" office:currency="EUR" office:value="2.5" calcext:value-type="currency">
              <text:p>€ 2,50</text:p>
            </table:table-cell>
            <table:table-cell table:number-columns-repeated="1012"/>
          </table:table-row>
          <table:table-row table:style-name="ro6" table:visibility="collapse">
            <table:table-cell table:number-columns-repeated="2"/>
            <table:table-cell office:value-type="string" calcext:value-type="string">
              <text:p>H.2.2</text:p>
            </table:table-cell>
            <table:table-cell/>
            <table:table-cell office:value-type="string" calcext:value-type="string">
              <text:p>Canne per sostegno piantine e/o per fissazione protezioni<text:line-break/> <text:s text:c="2"/>Canne per sostegno piantine e/o per fissazione protezioni individuali, destinate alle piante principali, alla doppia pianta ed alle piante paracadute. È escluso il loro utilizzo per le specie arbustive lunghezza circa 150 cm</text:p>
            </table:table-cell>
            <table:table-cell office:value-type="string" calcext:value-type="string">
              <text:p>cad</text:p>
            </table:table-cell>
            <table:table-cell/>
            <table:table-cell office:value-type="currency" office:currency="EUR" office:value="0.25" calcext:value-type="currency">
              <text:p>€ 0,25</text:p>
            </table:table-cell>
            <table:table-cell table:number-columns-repeated="1012"/>
          </table:table-row>
          <table:table-row table:style-name="ro6" table:visibility="collapse">
            <table:table-cell table:number-columns-repeated="2"/>
            <table:table-cell office:value-type="string" calcext:value-type="string">
              <text:p>H.2.3</text:p>
            </table:table-cell>
            <table:table-cell/>
            <table:table-cell office:value-type="string" calcext:value-type="string">
              <text:p>lunghezza circa 180 cm</text:p>
            </table:table-cell>
            <table:table-cell office:value-type="string" calcext:value-type="string">
              <text:p>cad</text:p>
            </table:table-cell>
            <table:table-cell/>
            <table:table-cell office:value-type="currency" office:currency="EUR" office:value="0.8" calcext:value-type="currency">
              <text:p>€ 0,80</text:p>
            </table:table-cell>
            <table:table-cell table:number-columns-repeated="1012"/>
          </table:table-row>
          <table:table-row table:style-name="ro6" table:visibility="collapse">
            <table:table-cell table:number-columns-repeated="2"/>
            <table:table-cell office:value-type="string" calcext:value-type="string">
              <text:p>H.2.4</text:p>
            </table:table-cell>
            <table:table-cell/>
            <table:table-cell office:value-type="string" calcext:value-type="string">
              <text:p>Cilindro di materiale plastico (tree shelter) per la protezione delle<text:line-break/> <text:s text:c="2"/>Cilindro di materiale plastico (tree shelter) per la protezione delle giovani piantine dagli animali selvatici; in opera Diametro 5/7 cm. Altezza minima 55 cm</text:p>
            </table:table-cell>
            <table:table-cell office:value-type="string" calcext:value-type="string">
              <text:p>cad</text:p>
            </table:table-cell>
            <table:table-cell/>
            <table:table-cell office:value-type="currency" office:currency="EUR" office:value="0.6" calcext:value-type="currency">
              <text:p>€ 0,60</text:p>
            </table:table-cell>
            <table:table-cell table:number-columns-repeated="1012"/>
          </table:table-row>
          <table:table-row table:style-name="ro6" table:visibility="collapse">
            <table:table-cell table:number-columns-repeated="2"/>
            <table:table-cell office:value-type="string" calcext:value-type="string">
              <text:p>H.2.5</text:p>
            </table:table-cell>
            <table:table-cell/>
            <table:table-cell office:value-type="string" calcext:value-type="string">
              <text:p>Diametro 7 cm. Altezza minima 100 cm</text:p>
            </table:table-cell>
            <table:table-cell office:value-type="string" calcext:value-type="string">
              <text:p>cad</text:p>
            </table:table-cell>
            <table:table-cell/>
            <table:table-cell office:value-type="currency" office:currency="EUR" office:value="0.9" calcext:value-type="currency">
              <text:p>€ 0,90</text:p>
            </table:table-cell>
            <table:table-cell table:number-columns-repeated="1012"/>
          </table:table-row>
          <table:table-row table:style-name="ro6" table:visibility="collapse">
            <table:table-cell table:number-columns-repeated="2"/>
            <table:table-cell office:value-type="string" calcext:value-type="string">
              <text:p>H.2.6</text:p>
            </table:table-cell>
            <table:table-cell/>
            <table:table-cell office:value-type="string" calcext:value-type="string">
              <text:p>Diametro 9 cm. Altezza minima 100 cm</text:p>
            </table:table-cell>
            <table:table-cell office:value-type="string" calcext:value-type="string">
              <text:p>cad</text:p>
            </table:table-cell>
            <table:table-cell/>
            <table:table-cell office:value-type="currency" office:currency="EUR" office:value="1" calcext:value-type="currency">
              <text:p>€ 1,00</text:p>
            </table:table-cell>
            <table:table-cell table:number-columns-repeated="1012"/>
          </table:table-row>
          <table:table-row table:style-name="ro6" table:visibility="collapse">
            <table:table-cell table:number-columns-repeated="2"/>
            <table:table-cell office:value-type="string" calcext:value-type="string">
              <text:p>H.2.7</text:p>
            </table:table-cell>
            <table:table-cell/>
            <table:table-cell office:value-type="string" calcext:value-type="string">
              <text:p>Diametro 12,5 cm. Altezza minima 150 cm</text:p>
            </table:table-cell>
            <table:table-cell office:value-type="string" calcext:value-type="string">
              <text:p>cad</text:p>
            </table:table-cell>
            <table:table-cell/>
            <table:table-cell office:value-type="currency" office:currency="EUR" office:value="1.7" calcext:value-type="currency">
              <text:p>€ 1,70</text:p>
            </table:table-cell>
            <table:table-cell table:number-columns-repeated="1012"/>
          </table:table-row>
          <table:table-row table:style-name="ro6" table:visibility="collapse">
            <table:table-cell table:number-columns-repeated="2"/>
            <table:table-cell office:value-type="string" calcext:value-type="string">
              <text:p>H.2.8</text:p>
            </table:table-cell>
            <table:table-cell/>
            <table:table-cell office:value-type="string" calcext:value-type="string">
              <text:p>Tutori in bambù<text:line-break/> <text:s text:c="2"/>Tutori in bambù Altezza fino a cm 120</text:p>
            </table:table-cell>
            <table:table-cell office:value-type="string" calcext:value-type="string">
              <text:p>cad</text:p>
            </table:table-cell>
            <table:table-cell/>
            <table:table-cell office:value-type="currency" office:currency="EUR" office:value="0.2" calcext:value-type="currency">
              <text:p>€ 0,20</text:p>
            </table:table-cell>
            <table:table-cell table:number-columns-repeated="1012"/>
          </table:table-row>
          <table:table-row table:style-name="ro6" table:visibility="collapse">
            <table:table-cell table:number-columns-repeated="2"/>
            <table:table-cell office:value-type="string" calcext:value-type="string">
              <text:p>H.2.9</text:p>
            </table:table-cell>
            <table:table-cell/>
            <table:table-cell office:value-type="string" calcext:value-type="string">
              <text:p>Altezza da cm 120 a cm 180</text:p>
            </table:table-cell>
            <table:table-cell office:value-type="string" calcext:value-type="string">
              <text:p>cad</text:p>
            </table:table-cell>
            <table:table-cell/>
            <table:table-cell office:value-type="currency" office:currency="EUR" office:value="0.35" calcext:value-type="currency">
              <text:p>€ 0,35</text:p>
            </table:table-cell>
            <table:table-cell table:number-columns-repeated="1012"/>
          </table:table-row>
          <table:table-row table:style-name="ro6" table:visibility="collapse">
            <table:table-cell table:number-columns-repeated="2"/>
            <table:table-cell office:value-type="string" calcext:value-type="string">
              <text:p>H.2.10</text:p>
            </table:table-cell>
            <table:table-cell/>
            <table:table-cell office:value-type="string" calcext:value-type="string">
              <text:p>Altezza oltre cm 180</text:p>
            </table:table-cell>
            <table:table-cell office:value-type="string" calcext:value-type="string">
              <text:p>cad</text:p>
            </table:table-cell>
            <table:table-cell/>
            <table:table-cell office:value-type="currency" office:currency="EUR" office:value="0.5" calcext:value-type="currency">
              <text:p>€ 0,50</text:p>
            </table:table-cell>
            <table:table-cell table:number-columns-repeated="1012"/>
          </table:table-row>
          <table:table-row table:style-name="ro6" table:visibility="collapse">
            <table:table-cell table:number-columns-repeated="2"/>
            <table:table-cell office:value-type="string" calcext:value-type="string">
              <text:p>H.2.11</text:p>
            </table:table-cell>
            <table:table-cell/>
            <table:table-cell office:value-type="string" calcext:value-type="string">
              <text:p>Tubi drenante, diametro 200 mm</text:p>
            </table:table-cell>
            <table:table-cell office:value-type="string" calcext:value-type="string">
              <text:p>cad</text:p>
            </table:table-cell>
            <table:table-cell/>
            <table:table-cell office:value-type="currency" office:currency="EUR" office:value="6.32" calcext:value-type="currency">
              <text:p>€ 6,32</text:p>
            </table:table-cell>
            <table:table-cell table:number-columns-repeated="1012"/>
          </table:table-row>
        </table:table-row-group>
        <table:table-row table:style-name="ro6">
          <table:table-cell/>
          <table:table-cell office:value-type="string" calcext:value-type="string">
            <text:p>H.3</text:p>
          </table:table-cell>
          <table:table-cell table:number-columns-repeated="2"/>
          <table:table-cell office:value-type="string" calcext:value-type="string">
            <text:p>MATERIALE DI PROPAGAZION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H.3.1</text:p>
            </table:table-cell>
            <table:table-cell/>
            <table:table-cell office:value-type="string" calcext:value-type="string">
              <text:p>Piantine a radice nuda<text:line-break/> <text:s text:c="2"/>Piantine a radice nuda altezza sino a cm 80</text:p>
            </table:table-cell>
            <table:table-cell office:value-type="string" calcext:value-type="string">
              <text:p>cad</text:p>
            </table:table-cell>
            <table:table-cell/>
            <table:table-cell office:value-type="currency" office:currency="EUR" office:value="0.85" calcext:value-type="currency">
              <text:p>€ 0,85</text:p>
            </table:table-cell>
            <table:table-cell table:number-columns-repeated="1012"/>
          </table:table-row>
          <table:table-row table:style-name="ro6" table:visibility="collapse">
            <table:table-cell table:number-columns-repeated="2"/>
            <table:table-cell office:value-type="string" calcext:value-type="string">
              <text:p>H.3.2</text:p>
            </table:table-cell>
            <table:table-cell/>
            <table:table-cell office:value-type="string" calcext:value-type="string">
              <text:p>altezza maggiore di cm 80</text:p>
            </table:table-cell>
            <table:table-cell office:value-type="string" calcext:value-type="string">
              <text:p>cad</text:p>
            </table:table-cell>
            <table:table-cell/>
            <table:table-cell office:value-type="currency" office:currency="EUR" office:value="2.4" calcext:value-type="currency">
              <text:p>€ 2,40</text:p>
            </table:table-cell>
            <table:table-cell table:number-columns-repeated="1012"/>
          </table:table-row>
          <table:table-row table:style-name="ro6" table:visibility="collapse">
            <table:table-cell table:number-columns-repeated="2"/>
            <table:table-cell office:value-type="string" calcext:value-type="string">
              <text:p>H.3.3</text:p>
            </table:table-cell>
            <table:table-cell/>
            <table:table-cell office:value-type="string" calcext:value-type="string">
              <text:p>Piantine in contenitore alveolare (altezza sino a circa cm 60)</text:p>
            </table:table-cell>
            <table:table-cell office:value-type="string" calcext:value-type="string">
              <text:p>cad</text:p>
            </table:table-cell>
            <table:table-cell/>
            <table:table-cell office:value-type="currency" office:currency="EUR" office:value="1.65" calcext:value-type="currency">
              <text:p>€ 1,65</text:p>
            </table:table-cell>
            <table:table-cell table:number-columns-repeated="1012"/>
          </table:table-row>
          <table:table-row table:style-name="ro6" table:visibility="collapse">
            <table:table-cell table:number-columns-repeated="2"/>
            <table:table-cell office:value-type="string" calcext:value-type="string">
              <text:p>H.3.4</text:p>
            </table:table-cell>
            <table:table-cell/>
            <table:table-cell office:value-type="string" calcext:value-type="string">
              <text:p>Piantine in contenitore singolo (altezza sino a circa cm 100)</text:p>
            </table:table-cell>
            <table:table-cell office:value-type="string" calcext:value-type="string">
              <text:p>cad</text:p>
            </table:table-cell>
            <table:table-cell/>
            <table:table-cell office:value-type="currency" office:currency="EUR" office:value="2.8" calcext:value-type="currency">
              <text:p>€ 2,80</text:p>
            </table:table-cell>
            <table:table-cell table:number-columns-repeated="1012"/>
          </table:table-row>
          <table:table-row table:style-name="ro6" table:visibility="collapse">
            <table:table-cell table:number-columns-repeated="2"/>
            <table:table-cell office:value-type="string" calcext:value-type="string">
              <text:p>H.3.5</text:p>
            </table:table-cell>
            <table:table-cell/>
            <table:table-cell office:value-type="string" calcext:value-type="string">
              <text:p>Pioppelle di 1 anno (circonferenza cm 8 - 12)</text:p>
            </table:table-cell>
            <table:table-cell office:value-type="string" calcext:value-type="string">
              <text:p>cad</text:p>
            </table:table-cell>
            <table:table-cell/>
            <table:table-cell office:value-type="currency" office:currency="EUR" office:value="2.76" calcext:value-type="currency">
              <text:p>€ 2,76</text:p>
            </table:table-cell>
            <table:table-cell table:number-columns-repeated="1012"/>
          </table:table-row>
          <table:table-row table:style-name="ro6" table:visibility="collapse">
            <table:table-cell table:number-columns-repeated="2"/>
            <table:table-cell office:value-type="string" calcext:value-type="string">
              <text:p>H.3.6</text:p>
            </table:table-cell>
            <table:table-cell/>
            <table:table-cell office:value-type="string" calcext:value-type="string">
              <text:p>Pioppelle di 1 anno (circonferenza oltre cm 12)</text:p>
            </table:table-cell>
            <table:table-cell office:value-type="string" calcext:value-type="string">
              <text:p>cad</text:p>
            </table:table-cell>
            <table:table-cell/>
            <table:table-cell office:value-type="currency" office:currency="EUR" office:value="3.1" calcext:value-type="currency">
              <text:p>€ 3,10</text:p>
            </table:table-cell>
            <table:table-cell table:number-columns-repeated="1012"/>
          </table:table-row>
          <table:table-row table:style-name="ro6" table:visibility="collapse">
            <table:table-cell table:number-columns-repeated="2"/>
            <table:table-cell office:value-type="string" calcext:value-type="string">
              <text:p>H.3.7</text:p>
            </table:table-cell>
            <table:table-cell/>
            <table:table-cell office:value-type="string" calcext:value-type="string">
              <text:p>Pioppelle di 2 anni (circonferenza cm 12 - 14,5)</text:p>
            </table:table-cell>
            <table:table-cell office:value-type="string" calcext:value-type="string">
              <text:p>cad</text:p>
            </table:table-cell>
            <table:table-cell/>
            <table:table-cell office:value-type="currency" office:currency="EUR" office:value="3.42" calcext:value-type="currency">
              <text:p>€ 3,42</text:p>
            </table:table-cell>
            <table:table-cell table:number-columns-repeated="1012"/>
          </table:table-row>
          <table:table-row table:style-name="ro6" table:visibility="collapse">
            <table:table-cell table:number-columns-repeated="2"/>
            <table:table-cell office:value-type="string" calcext:value-type="string">
              <text:p>H.3.8</text:p>
            </table:table-cell>
            <table:table-cell/>
            <table:table-cell office:value-type="string" calcext:value-type="string">
              <text:p>Pioppelle di 2 anni (circonferenza cm 14,5 - 17)</text:p>
            </table:table-cell>
            <table:table-cell office:value-type="string" calcext:value-type="string">
              <text:p>cad</text:p>
            </table:table-cell>
            <table:table-cell/>
            <table:table-cell office:value-type="currency" office:currency="EUR" office:value="3.82" calcext:value-type="currency">
              <text:p>€ 3,82</text:p>
            </table:table-cell>
            <table:table-cell table:number-columns-repeated="1012"/>
          </table:table-row>
          <table:table-row table:style-name="ro6" table:visibility="collapse">
            <table:table-cell table:number-columns-repeated="2"/>
            <table:table-cell office:value-type="string" calcext:value-type="string">
              <text:p>H.3.9</text:p>
            </table:table-cell>
            <table:table-cell/>
            <table:table-cell office:value-type="string" calcext:value-type="string">
              <text:p>Pioppelle di 2 anni (circonferenza oltre cm 17)</text:p>
            </table:table-cell>
            <table:table-cell office:value-type="string" calcext:value-type="string">
              <text:p>cad</text:p>
            </table:table-cell>
            <table:table-cell/>
            <table:table-cell office:value-type="currency" office:currency="EUR" office:value="4.3" calcext:value-type="currency">
              <text:p>€ 4,30</text:p>
            </table:table-cell>
            <table:table-cell table:number-columns-repeated="1012"/>
          </table:table-row>
          <table:table-row table:style-name="ro6" table:visibility="collapse">
            <table:table-cell table:number-columns-repeated="2"/>
            <table:table-cell office:value-type="string" calcext:value-type="string">
              <text:p>H.3.10</text:p>
            </table:table-cell>
            <table:table-cell/>
            <table:table-cell office:value-type="string" calcext:value-type="string">
              <text:p>Astoni</text:p>
            </table:table-cell>
            <table:table-cell office:value-type="string" calcext:value-type="string">
              <text:p>cad</text:p>
            </table:table-cell>
            <table:table-cell/>
            <table:table-cell office:value-type="currency" office:currency="EUR" office:value="0.8" calcext:value-type="currency">
              <text:p>€ 0,80</text:p>
            </table:table-cell>
            <table:table-cell table:number-columns-repeated="1012"/>
          </table:table-row>
          <table:table-row table:style-name="ro6" table:visibility="collapse">
            <table:table-cell table:number-columns-repeated="2"/>
            <table:table-cell office:value-type="string" calcext:value-type="string">
              <text:p>H.3.11</text:p>
            </table:table-cell>
            <table:table-cell/>
            <table:table-cell office:value-type="string" calcext:value-type="string">
              <text:p>Talee</text:p>
            </table:table-cell>
            <table:table-cell office:value-type="string" calcext:value-type="string">
              <text:p>cad</text:p>
            </table:table-cell>
            <table:table-cell/>
            <table:table-cell office:value-type="currency" office:currency="EUR" office:value="0.33" calcext:value-type="currency">
              <text:p>€ 0,33</text:p>
            </table:table-cell>
            <table:table-cell table:number-columns-repeated="1012"/>
          </table:table-row>
          <table:table-row table:style-name="ro6" table:visibility="collapse">
            <table:table-cell table:number-columns-repeated="2"/>
            <table:table-cell office:value-type="string" calcext:value-type="string">
              <text:p>H.3.12</text:p>
            </table:table-cell>
            <table:table-cell/>
            <table:table-cell office:value-type="string" calcext:value-type="string">
              <text:p>Ceppaiette</text:p>
            </table:table-cell>
            <table:table-cell office:value-type="string" calcext:value-type="string">
              <text:p>cad</text:p>
            </table:table-cell>
            <table:table-cell/>
            <table:table-cell office:value-type="currency" office:currency="EUR" office:value="3" calcext:value-type="currency">
              <text:p>€ 3,00</text:p>
            </table:table-cell>
            <table:table-cell table:number-columns-repeated="1012"/>
          </table:table-row>
          <table:table-row table:style-name="ro6" table:visibility="collapse">
            <table:table-cell table:number-columns-repeated="2"/>
            <table:table-cell office:value-type="string" calcext:value-type="string">
              <text:p>H.3.13</text:p>
            </table:table-cell>
            <table:table-cell/>
            <table:table-cell office:value-type="string" calcext:value-type="string">
              <text:p>Miscuglio bilanciato di sementi di leguminose e graminacee per inerbimento</text:p>
            </table:table-cell>
            <table:table-cell office:value-type="string" calcext:value-type="string">
              <text:p>kg</text:p>
            </table:table-cell>
            <table:table-cell/>
            <table:table-cell office:value-type="currency" office:currency="EUR" office:value="4.04" calcext:value-type="currency">
              <text:p>€ 4,04</text:p>
            </table:table-cell>
            <table:table-cell table:number-columns-repeated="1012"/>
          </table:table-row>
        </table:table-row-group>
        <table:table-row table:style-name="ro6">
          <table:table-cell/>
          <table:table-cell office:value-type="string" calcext:value-type="string">
            <text:p>I.1</text:p>
          </table:table-cell>
          <table:table-cell table:number-columns-repeated="2"/>
          <table:table-cell office:value-type="string" calcext:value-type="string">
            <text:p>OPERAZIONI PRELIMINARI</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I.1.1</text:p>
            </table:table-cell>
            <table:table-cell/>
            <table:table-cell office:value-type="string" calcext:value-type="string">
              <text:p>Indagine preliminare. Analisi chimica del terreno, sino ad un<text:line-break/> <text:s text:c="2"/>Indagine preliminare. Analisi chimica del terreno, sino ad un massimo di n. 2 campioni. L’analisi comprende: granulometria, pH in acqua, calcare totale, calcare attivo, C organico, N totale, capacità di scambio cationico, basi scambiabili (Ca, K, Na, Mg), P assimilabile, microelementi</text:p>
            </table:table-cell>
            <table:table-cell office:value-type="string" calcext:value-type="string">
              <text:p>cad</text:p>
            </table:table-cell>
            <table:table-cell/>
            <table:table-cell office:value-type="currency" office:currency="EUR" office:value="134.94" calcext:value-type="currency">
              <text:p>€ 134,94</text:p>
            </table:table-cell>
            <table:table-cell table:number-columns-repeated="1012"/>
          </table:table-row>
          <table:table-row table:style-name="ro6" table:visibility="collapse">
            <table:table-cell table:number-columns-repeated="2"/>
            <table:table-cell office:value-type="string" calcext:value-type="string">
              <text:p>I.1.2</text:p>
            </table:table-cell>
            <table:table-cell/>
            <table:table-cell office:value-type="string" calcext:value-type="string">
              <text:p>Sfalcio dell’erba a mano da eseguire in modo localizzato ove non sia<text:line-break/> <text:s text:c="2"/>Sfalcio dell’erba a mano da eseguire in modo localizzato ove non sia possibile l’uso dei mezzi meccanici. Nel prezzo è compreso l’onere per l’asportazione e il trasporto del materiale</text:p>
            </table:table-cell>
            <table:table-cell office:value-type="string" calcext:value-type="string">
              <text:p>m2</text:p>
            </table:table-cell>
            <table:table-cell/>
            <table:table-cell office:value-type="currency" office:currency="EUR" office:value="0.33" calcext:value-type="currency">
              <text:p>€ 0,33</text:p>
            </table:table-cell>
            <table:table-cell table:number-columns-repeated="1012"/>
          </table:table-row>
          <table:table-row table:style-name="ro6" table:visibility="collapse">
            <table:table-cell table:number-columns-repeated="2"/>
            <table:table-cell office:value-type="string" calcext:value-type="string">
              <text:p>I.1.3</text:p>
            </table:table-cell>
            <table:table-cell/>
            <table:table-cell office:value-type="string" calcext:value-type="string">
              <text:p>Decespugliamento eseguito con trattrice di media potenza (59-89<text:line-break/> <text:s text:c="2"/>Decespugliamento eseguito con trattrice di media potenza (59-89 kW) e trincia forestale di terreno con copertura della vegetazione infestante prevalentemente cespugliosa o arbustiva</text:p>
            </table:table-cell>
            <table:table-cell office:value-type="string" calcext:value-type="string">
              <text:p>ha</text:p>
            </table:table-cell>
            <table:table-cell/>
            <table:table-cell office:value-type="currency" office:currency="EUR" office:value="590" calcext:value-type="currency">
              <text:p>€ 590,00</text:p>
            </table:table-cell>
            <table:table-cell table:number-columns-repeated="1012"/>
          </table:table-row>
          <table:table-row table:style-name="ro6" table:visibility="collapse">
            <table:table-cell table:number-columns-repeated="2"/>
            <table:table-cell office:value-type="string" calcext:value-type="string">
              <text:p>I.1.4</text:p>
            </table:table-cell>
            <table:table-cell/>
            <table:table-cell office:value-type="string" calcext:value-type="string">
              <text:p>Decespugliamento eseguito con decespugliatore in terreno con<text:line-break/> <text:s text:c="2"/>Decespugliamento eseguito con decespugliatore in terreno con limitata o assente copertura arborea e con presenza di vegetazione infestante prevalentemente cespugliosa o arbustiva</text:p>
            </table:table-cell>
            <table:table-cell office:value-type="string" calcext:value-type="string">
              <text:p>ha</text:p>
            </table:table-cell>
            <table:table-cell/>
            <table:table-cell office:value-type="currency" office:currency="EUR" office:value="1100" calcext:value-type="currency">
              <text:p>€ 1.100,00</text:p>
            </table:table-cell>
            <table:table-cell table:number-columns-repeated="1012"/>
          </table:table-row>
          <table:table-row table:style-name="ro6" table:visibility="collapse">
            <table:table-cell table:number-columns-repeated="2"/>
            <table:table-cell office:value-type="string" calcext:value-type="string">
              <text:p>I.1.5</text:p>
            </table:table-cell>
            <table:table-cell/>
            <table:table-cell office:value-type="string" calcext:value-type="string">
              <text:p>Diserbo antigerminello a pieno campo</text:p>
            </table:table-cell>
            <table:table-cell office:value-type="string" calcext:value-type="string">
              <text:p>ha</text:p>
            </table:table-cell>
            <table:table-cell/>
            <table:table-cell office:value-type="currency" office:currency="EUR" office:value="150.51" calcext:value-type="currency">
              <text:p>€ 150,51</text:p>
            </table:table-cell>
            <table:table-cell table:number-columns-repeated="1012"/>
          </table:table-row>
          <table:table-row table:style-name="ro6" table:visibility="collapse">
            <table:table-cell table:number-columns-repeated="2"/>
            <table:table-cell office:value-type="string" calcext:value-type="string">
              <text:p>I.1.6</text:p>
            </table:table-cell>
            <table:table-cell/>
            <table:table-cell office:value-type="string" calcext:value-type="string">
              <text:p>Scavo di scoline a sezione trapezia, poste ad una distanza di 7 m<text:line-break/> <text:s text:c="2"/>Scavo di scoline a sezione trapezia, poste ad una distanza di 7 m l’una dall’altra, per la realizzazione di impianti ad alta densità per la ricarica delle falde idriche</text:p>
            </table:table-cell>
            <table:table-cell office:value-type="string" calcext:value-type="string">
              <text:p>ha</text:p>
            </table:table-cell>
            <table:table-cell/>
            <table:table-cell office:value-type="currency" office:currency="EUR" office:value="2076" calcext:value-type="currency">
              <text:p>€ 2.076,00</text:p>
            </table:table-cell>
            <table:table-cell table:number-columns-repeated="1012"/>
          </table:table-row>
          <table:table-row table:style-name="ro6" table:visibility="collapse">
            <table:table-cell table:number-columns-repeated="2"/>
            <table:table-cell office:value-type="string" calcext:value-type="string">
              <text:p>I.1.7</text:p>
            </table:table-cell>
            <table:table-cell/>
            <table:table-cell office:value-type="string" calcext:value-type="string">
              <text:p>Scavo di 200 m di scoline di dimensioni pari almeno a 40 cm x 40<text:line-break/> <text:s text:c="2"/>Scavo di 200 m di scoline di dimensioni pari almeno a 40 cm x 40 cm per realizzare impianti ad alta densità per la ricarica delle falde idriche</text:p>
            </table:table-cell>
            <table:table-cell office:value-type="string" calcext:value-type="string">
              <text:p>ha</text:p>
            </table:table-cell>
            <table:table-cell/>
            <table:table-cell office:value-type="currency" office:currency="EUR" office:value="2076" calcext:value-type="currency">
              <text:p>€ 2.076,00</text:p>
            </table:table-cell>
            <table:table-cell table:number-columns-repeated="1012"/>
          </table:table-row>
          <table:table-row table:style-name="ro6" table:visibility="collapse">
            <table:table-cell table:number-columns-repeated="2"/>
            <table:table-cell office:value-type="string" calcext:value-type="string">
              <text:p>I.1.8</text:p>
            </table:table-cell>
            <table:table-cell/>
            <table:table-cell office:value-type="string" calcext:value-type="string">
              <text:p>Distribuzione andante di fertilizzante organico, compreso il carico<text:line-break/> <text:s text:c="2"/>Distribuzione andante di fertilizzante organico, compreso il carico sul mezzo di trasporto</text:p>
            </table:table-cell>
            <table:table-cell office:value-type="string" calcext:value-type="string">
              <text:p>ha</text:p>
            </table:table-cell>
            <table:table-cell/>
            <table:table-cell office:value-type="currency" office:currency="EUR" office:value="207.6" calcext:value-type="currency">
              <text:p>€ 207,60</text:p>
            </table:table-cell>
            <table:table-cell table:number-columns-repeated="1012"/>
          </table:table-row>
          <table:table-row table:style-name="ro6" table:visibility="collapse">
            <table:table-cell table:number-columns-repeated="2"/>
            <table:table-cell office:value-type="string" calcext:value-type="string">
              <text:p>I.1.9*</text:p>
            </table:table-cell>
            <table:table-cell/>
            <table:table-cell office:value-type="string" calcext:value-type="string">
              <text:p>Intervento di rippatura alternativo all’aratura profonda</text:p>
            </table:table-cell>
            <table:table-cell office:value-type="string" calcext:value-type="string">
              <text:p>ha</text:p>
            </table:table-cell>
            <table:table-cell/>
            <table:table-cell office:value-type="currency" office:currency="EUR" office:value="176.46" calcext:value-type="currency">
              <text:p>€ 176,46</text:p>
            </table:table-cell>
            <table:table-cell table:number-columns-repeated="1012"/>
          </table:table-row>
          <table:table-row table:style-name="ro6" table:visibility="collapse">
            <table:table-cell table:number-columns-repeated="2"/>
            <table:table-cell office:value-type="string" calcext:value-type="string">
              <text:p>I.1.10</text:p>
            </table:table-cell>
            <table:table-cell/>
            <table:table-cell office:value-type="string" calcext:value-type="string">
              <text:p>Ripuntatura o scarificatura in terreni destinati a pioppeti</text:p>
            </table:table-cell>
            <table:table-cell office:value-type="string" calcext:value-type="string">
              <text:p>ha</text:p>
            </table:table-cell>
            <table:table-cell/>
            <table:table-cell office:value-type="currency" office:currency="EUR" office:value="106.9" calcext:value-type="currency">
              <text:p>€ 106,90</text:p>
            </table:table-cell>
            <table:table-cell table:number-columns-repeated="1012"/>
          </table:table-row>
          <table:table-row table:style-name="ro6" table:visibility="collapse">
            <table:table-cell table:number-columns-repeated="2"/>
            <table:table-cell office:value-type="string" calcext:value-type="string">
              <text:p>I.1.11*</text:p>
            </table:table-cell>
            <table:table-cell/>
            <table:table-cell office:value-type="string" calcext:value-type="string">
              <text:p>Aratura profonda (40 - 50 cm); l’intervento è alternativo alla rippatura</text:p>
            </table:table-cell>
            <table:table-cell office:value-type="string" calcext:value-type="string">
              <text:p>ha</text:p>
            </table:table-cell>
            <table:table-cell/>
            <table:table-cell office:value-type="currency" office:currency="EUR" office:value="204" calcext:value-type="currency">
              <text:p>€ 204,00</text:p>
            </table:table-cell>
            <table:table-cell table:number-columns-repeated="1012"/>
          </table:table-row>
          <table:table-row table:style-name="ro6" table:visibility="collapse">
            <table:table-cell table:number-columns-repeated="2"/>
            <table:table-cell office:value-type="string" calcext:value-type="string">
              <text:p>I.1.12*</text:p>
            </table:table-cell>
            <table:table-cell/>
            <table:table-cell office:value-type="string" calcext:value-type="string">
              <text:p>Aratura superficiale (30 cm)</text:p>
            </table:table-cell>
            <table:table-cell office:value-type="string" calcext:value-type="string">
              <text:p>ha</text:p>
            </table:table-cell>
            <table:table-cell/>
            <table:table-cell office:value-type="currency" office:currency="EUR" office:value="176.46" calcext:value-type="currency">
              <text:p>€ 176,46</text:p>
            </table:table-cell>
            <table:table-cell table:number-columns-repeated="1012"/>
          </table:table-row>
          <table:table-row table:style-name="ro6" table:visibility="collapse">
            <table:table-cell table:number-columns-repeated="2"/>
            <table:table-cell office:value-type="string" calcext:value-type="string">
              <text:p>I.1.13*</text:p>
            </table:table-cell>
            <table:table-cell/>
            <table:table-cell office:value-type="string" calcext:value-type="string">
              <text:p>Erpicatura incrociata o fresatura</text:p>
            </table:table-cell>
            <table:table-cell office:value-type="string" calcext:value-type="string">
              <text:p>ha</text:p>
            </table:table-cell>
            <table:table-cell/>
            <table:table-cell office:value-type="currency" office:currency="EUR" office:value="124.56" calcext:value-type="currency">
              <text:p>€ 124,56</text:p>
            </table:table-cell>
            <table:table-cell table:number-columns-repeated="1012"/>
          </table:table-row>
          <table:table-row table:style-name="ro6" table:visibility="collapse">
            <table:table-cell table:number-columns-repeated="2"/>
            <table:table-cell office:value-type="string" calcext:value-type="string">
              <text:p>I.1.14*</text:p>
            </table:table-cell>
            <table:table-cell/>
            <table:table-cell office:value-type="string" calcext:value-type="string">
              <text:p>Livellamento del terreno</text:p>
            </table:table-cell>
            <table:table-cell office:value-type="string" calcext:value-type="string">
              <text:p>ha</text:p>
            </table:table-cell>
            <table:table-cell/>
            <table:table-cell office:value-type="currency" office:currency="EUR" office:value="83.04" calcext:value-type="currency">
              <text:p>€ 83,04</text:p>
            </table:table-cell>
            <table:table-cell table:number-columns-repeated="1012"/>
          </table:table-row>
          <table:table-row table:style-name="ro6" table:visibility="collapse">
            <table:table-cell table:number-columns-repeated="2"/>
            <table:table-cell office:value-type="string" calcext:value-type="string">
              <text:p>I.1.15</text:p>
            </table:table-cell>
            <table:table-cell/>
            <table:table-cell office:value-type="string" calcext:value-type="string">
              <text:p>Tracciamento meccanico del terreno finalizzato alla posa di piantine<text:line-break/> <text:s text:c="2"/>Tracciamento meccanico del terreno finalizzato alla posa di piantine per pioppeto Fino a 250 piante / ha</text:p>
            </table:table-cell>
            <table:table-cell office:value-type="string" calcext:value-type="string">
              <text:p>ha</text:p>
            </table:table-cell>
            <table:table-cell/>
            <table:table-cell office:value-type="currency" office:currency="EUR" office:value="54.9" calcext:value-type="currency">
              <text:p>€ 54,90</text:p>
            </table:table-cell>
            <table:table-cell table:number-columns-repeated="1012"/>
          </table:table-row>
          <table:table-row table:style-name="ro6" table:visibility="collapse">
            <table:table-cell table:number-columns-repeated="2"/>
            <table:table-cell office:value-type="string" calcext:value-type="string">
              <text:p>I.1.16</text:p>
            </table:table-cell>
            <table:table-cell/>
            <table:table-cell office:value-type="string" calcext:value-type="string">
              <text:p>Oltre 250 piante/ha</text:p>
            </table:table-cell>
            <table:table-cell office:value-type="string" calcext:value-type="string">
              <text:p>ha</text:p>
            </table:table-cell>
            <table:table-cell/>
            <table:table-cell office:value-type="currency" office:currency="EUR" office:value="129.78" calcext:value-type="currency">
              <text:p>€ 129,78</text:p>
            </table:table-cell>
            <table:table-cell table:number-columns-repeated="1012"/>
          </table:table-row>
          <table:table-row table:style-name="ro6" table:visibility="collapse">
            <table:table-cell table:number-columns-repeated="2"/>
            <table:table-cell office:value-type="string" calcext:value-type="string">
              <text:p>I.1.17</text:p>
            </table:table-cell>
            <table:table-cell/>
            <table:table-cell office:value-type="string" calcext:value-type="string">
              <text:p>Tracciamento meccanico del terreno finalizzato alla posa di piantine<text:line-break/> <text:s text:c="2"/>Tracciamento meccanico del terreno finalizzato alla posa di piantine per arboricoltura da legno Fino a 700 piante/ha</text:p>
            </table:table-cell>
            <table:table-cell office:value-type="string" calcext:value-type="string">
              <text:p>ha</text:p>
            </table:table-cell>
            <table:table-cell/>
            <table:table-cell office:value-type="currency" office:currency="EUR" office:value="207.96" calcext:value-type="currency">
              <text:p>€ 207,96</text:p>
            </table:table-cell>
            <table:table-cell table:number-columns-repeated="1012"/>
          </table:table-row>
          <table:table-row table:style-name="ro6" table:visibility="collapse">
            <table:table-cell table:number-columns-repeated="2"/>
            <table:table-cell office:value-type="string" calcext:value-type="string">
              <text:p>I.1.18</text:p>
            </table:table-cell>
            <table:table-cell/>
            <table:table-cell office:value-type="string" calcext:value-type="string">
              <text:p>Oltre 700 piante/ha</text:p>
            </table:table-cell>
            <table:table-cell office:value-type="string" calcext:value-type="string">
              <text:p>ha</text:p>
            </table:table-cell>
            <table:table-cell/>
            <table:table-cell office:value-type="currency" office:currency="EUR" office:value="279.82" calcext:value-type="currency">
              <text:p>€ 279,82</text:p>
            </table:table-cell>
            <table:table-cell table:number-columns-repeated="1012"/>
          </table:table-row>
          <table:table-row table:style-name="ro6" table:visibility="collapse">
            <table:table-cell table:number-columns-repeated="2"/>
            <table:table-cell office:value-type="string" calcext:value-type="string">
              <text:p>I.1.19</text:p>
            </table:table-cell>
            <table:table-cell/>
            <table:table-cell office:value-type="string" calcext:value-type="string">
              <text:p>Tracciamento meccanico del terreno finalizzato alla posa di piantine<text:line-break/> <text:s text:c="2"/>Tracciamento meccanico del terreno finalizzato alla posa di piantine per altri tipi di rimboschimento Fino a 1600 piante/ha</text:p>
            </table:table-cell>
            <table:table-cell office:value-type="string" calcext:value-type="string">
              <text:p>ha</text:p>
            </table:table-cell>
            <table:table-cell/>
            <table:table-cell office:value-type="currency" office:currency="EUR" office:value="367.33" calcext:value-type="currency">
              <text:p>€ 367,33</text:p>
            </table:table-cell>
            <table:table-cell table:number-columns-repeated="1012"/>
          </table:table-row>
          <table:table-row table:style-name="ro6" table:visibility="collapse">
            <table:table-cell table:number-columns-repeated="2"/>
            <table:table-cell office:value-type="string" calcext:value-type="string">
              <text:p>I.1.20</text:p>
            </table:table-cell>
            <table:table-cell/>
            <table:table-cell office:value-type="string" calcext:value-type="string">
              <text:p>Oltre le 1600 piante/ha</text:p>
            </table:table-cell>
            <table:table-cell office:value-type="string" calcext:value-type="string">
              <text:p>ha</text:p>
            </table:table-cell>
            <table:table-cell/>
            <table:table-cell office:value-type="currency" office:currency="EUR" office:value="453.76" calcext:value-type="currency">
              <text:p>€ 453,76</text:p>
            </table:table-cell>
            <table:table-cell table:number-columns-repeated="1012"/>
          </table:table-row>
          <table:table-row table:style-name="ro6" table:visibility="collapse">
            <table:table-cell table:number-columns-repeated="2"/>
            <table:table-cell office:value-type="string" calcext:value-type="string">
              <text:p>I.1.21</text:p>
            </table:table-cell>
            <table:table-cell/>
            <table:table-cell office:value-type="string" calcext:value-type="string">
              <text:p>Squadro e picchettatura del terreno per la realizzazione<text:line-break/> <text:s text:c="2"/>Squadro e picchettatura del terreno per la realizzazione di cedui a rotazione rapida</text:p>
            </table:table-cell>
            <table:table-cell office:value-type="string" calcext:value-type="string">
              <text:p>ha</text:p>
            </table:table-cell>
            <table:table-cell/>
            <table:table-cell office:value-type="currency" office:currency="EUR" office:value="228.36" calcext:value-type="currency">
              <text:p>€ 228,36</text:p>
            </table:table-cell>
            <table:table-cell table:number-columns-repeated="1012"/>
          </table:table-row>
          <table:table-row table:style-name="ro6" table:visibility="collapse">
            <table:table-cell table:number-columns-repeated="2"/>
            <table:table-cell office:value-type="string" calcext:value-type="string">
              <text:p>I.1.22</text:p>
            </table:table-cell>
            <table:table-cell/>
            <table:table-cell office:value-type="string" calcext:value-type="string">
              <text:p>di arboreti da legno a ciclo medio - lungo</text:p>
            </table:table-cell>
            <table:table-cell office:value-type="string" calcext:value-type="string">
              <text:p>ha</text:p>
            </table:table-cell>
            <table:table-cell/>
            <table:table-cell office:value-type="currency" office:currency="EUR" office:value="311.4" calcext:value-type="currency">
              <text:p>€ 311,40</text:p>
            </table:table-cell>
            <table:table-cell table:number-columns-repeated="1012"/>
          </table:table-row>
          <table:table-row table:style-name="ro6" table:visibility="collapse">
            <table:table-cell table:number-columns-repeated="2"/>
            <table:table-cell office:value-type="string" calcext:value-type="string">
              <text:p>I.1.23</text:p>
            </table:table-cell>
            <table:table-cell/>
            <table:table-cell office:value-type="string" calcext:value-type="string">
              <text:p>di arboreti da legno</text:p>
            </table:table-cell>
            <table:table-cell office:value-type="string" calcext:value-type="string">
              <text:p>ha</text:p>
            </table:table-cell>
            <table:table-cell/>
            <table:table-cell office:value-type="currency" office:currency="EUR" office:value="83.04" calcext:value-type="currency">
              <text:p>€ 83,04</text:p>
            </table:table-cell>
            <table:table-cell table:number-columns-repeated="1012"/>
          </table:table-row>
          <table:table-row table:style-name="ro6" table:visibility="collapse">
            <table:table-cell table:number-columns-repeated="2"/>
            <table:table-cell office:value-type="string" calcext:value-type="string">
              <text:p>I.1.24</text:p>
            </table:table-cell>
            <table:table-cell/>
            <table:table-cell office:value-type="string" calcext:value-type="string">
              <text:p>di arboreti da legno in sistemi agro – forestali</text:p>
            </table:table-cell>
            <table:table-cell office:value-type="string" calcext:value-type="string">
              <text:p>ha</text:p>
            </table:table-cell>
            <table:table-cell/>
            <table:table-cell office:value-type="currency" office:currency="EUR" office:value="124.56" calcext:value-type="currency">
              <text:p>€ 124,56</text:p>
            </table:table-cell>
            <table:table-cell table:number-columns-repeated="1012"/>
          </table:table-row>
          <table:table-row table:style-name="ro6" table:visibility="collapse">
            <table:table-cell table:number-columns-repeated="2"/>
            <table:table-cell office:value-type="string" calcext:value-type="string">
              <text:p>I.1.25</text:p>
            </table:table-cell>
            <table:table-cell/>
            <table:table-cell office:value-type="string" calcext:value-type="string">
              <text:p>Stesura meccanizzata di film pacciamante, in alternativa alla<text:line-break/> <text:s text:c="2"/>Stesura meccanizzata di film pacciamante, in alternativa alla pacciamatura localizzata</text:p>
            </table:table-cell>
            <table:table-cell office:value-type="string" calcext:value-type="string">
              <text:p>ha</text:p>
            </table:table-cell>
            <table:table-cell/>
            <table:table-cell office:value-type="currency" office:currency="EUR" office:value="996.48" calcext:value-type="currency">
              <text:p>€ 996,48</text:p>
            </table:table-cell>
            <table:table-cell table:number-columns-repeated="1012"/>
          </table:table-row>
          <table:table-row table:style-name="ro6" table:visibility="collapse">
            <table:table-cell table:number-columns-repeated="2"/>
            <table:table-cell office:value-type="string" calcext:value-type="string">
              <text:p>I.1.26</text:p>
            </table:table-cell>
            <table:table-cell/>
            <table:table-cell office:value-type="string" calcext:value-type="string">
              <text:p>Messa in opera di pacciamatura localizzata, in alternativa alla<text:line-break/> <text:s text:c="2"/>Messa in opera di pacciamatura localizzata, in alternativa alla pacciamatura continua</text:p>
            </table:table-cell>
            <table:table-cell office:value-type="string" calcext:value-type="string">
              <text:p>cad</text:p>
            </table:table-cell>
            <table:table-cell/>
            <table:table-cell office:value-type="currency" office:currency="EUR" office:value="0.62" calcext:value-type="currency">
              <text:p>€ 0,62</text:p>
            </table:table-cell>
            <table:table-cell table:number-columns-repeated="1012"/>
          </table:table-row>
          <table:table-row table:style-name="ro6" table:visibility="collapse">
            <table:table-cell table:number-columns-repeated="2"/>
            <table:table-cell office:value-type="string" calcext:value-type="string">
              <text:p>I.1.27*</text:p>
            </table:table-cell>
            <table:table-cell/>
            <table:table-cell office:value-type="string" calcext:value-type="string">
              <text:p>Apertura con attrezzo manuale di fessura per la messa a dimora di<text:line-break/> <text:s text:c="2"/>Apertura con attrezzo manuale di fessura per la messa a dimora di materiale di propagazione a radice nuda o con pane di terra</text:p>
            </table:table-cell>
            <table:table-cell office:value-type="string" calcext:value-type="string">
              <text:p>cad</text:p>
            </table:table-cell>
            <table:table-cell/>
            <table:table-cell office:value-type="currency" office:currency="EUR" office:value="0.29" calcext:value-type="currency">
              <text:p>€ 0,29</text:p>
            </table:table-cell>
            <table:table-cell table:number-columns-repeated="1012"/>
          </table:table-row>
          <table:table-row table:style-name="ro6" table:visibility="collapse">
            <table:table-cell table:number-columns-repeated="2"/>
            <table:table-cell office:value-type="string" calcext:value-type="string">
              <text:p>I.1.28*</text:p>
            </table:table-cell>
            <table:table-cell/>
            <table:table-cell office:value-type="string" calcext:value-type="string">
              <text:p>Apertura con attrezzo manuale di buca per la messa a dimora di<text:line-break/> <text:s text:c="2"/>Apertura con attrezzo manuale di buca per la messa a dimora di materiale di propagazione a radice nuda o con pane di terra (cm 40 x 40 x 40)</text:p>
            </table:table-cell>
            <table:table-cell office:value-type="string" calcext:value-type="string">
              <text:p>cad</text:p>
            </table:table-cell>
            <table:table-cell/>
            <table:table-cell office:value-type="currency" office:currency="EUR" office:value="2.26" calcext:value-type="currency">
              <text:p>€ 2,26</text:p>
            </table:table-cell>
            <table:table-cell table:number-columns-repeated="1012"/>
          </table:table-row>
          <table:table-row table:style-name="ro6" table:visibility="collapse">
            <table:table-cell table:number-columns-repeated="2"/>
            <table:table-cell office:value-type="string" calcext:value-type="string">
              <text:p>I.1.29</text:p>
            </table:table-cell>
            <table:table-cell/>
            <table:table-cell office:value-type="string" calcext:value-type="string">
              <text:p>Apertura di buca mediante trivella meccanica (profondità cm 40 -<text:line-break/> <text:s text:c="2"/>Apertura di buca mediante trivella meccanica (profondità cm 40 - 80) per la messa a dimora di pioppelle e di astoni</text:p>
            </table:table-cell>
            <table:table-cell office:value-type="string" calcext:value-type="string">
              <text:p>cad</text:p>
            </table:table-cell>
            <table:table-cell/>
            <table:table-cell office:value-type="currency" office:currency="EUR" office:value="1.68" calcext:value-type="currency">
              <text:p>€ 1,68</text:p>
            </table:table-cell>
            <table:table-cell table:number-columns-repeated="1012"/>
          </table:table-row>
        </table:table-row-group>
        <table:table-row table:style-name="ro6">
          <table:table-cell/>
          <table:table-cell office:value-type="string" calcext:value-type="string">
            <text:p>I.2</text:p>
          </table:table-cell>
          <table:table-cell table:number-columns-repeated="2"/>
          <table:table-cell office:value-type="string" calcext:value-type="string">
            <text:p>MESSA A DIMORA DEL MATERIALE DI PROPAGAZIONE</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I.2.1*</text:p>
            </table:table-cell>
            <table:table-cell/>
            <table:table-cell office:value-type="string" calcext:value-type="string">
              <text:p>Preparazione e messa a dimora di piantine radicate all’interno<text:line-break/> <text:s text:c="2"/>Preparazione e messa a dimora di piantine radicate all’interno di fessura o di buca, già predisposta. Il costo comprende la valutazione dell’idoneità all’utilizzo del materiale di propagazione, l’eventuale eliminazione delle parti danneggiate od eccessivamente sviluppate, il trasporto al sito dell’impianto, la chiusura della buca e l’assestamento del terreno</text:p>
            </table:table-cell>
            <table:table-cell office:value-type="string" calcext:value-type="string">
              <text:p>cad</text:p>
            </table:table-cell>
            <table:table-cell/>
            <table:table-cell office:value-type="currency" office:currency="EUR" office:value="1.59" calcext:value-type="currency">
              <text:p>€ 1,59</text:p>
            </table:table-cell>
            <table:table-cell table:number-columns-repeated="1012"/>
          </table:table-row>
          <table:table-row table:style-name="ro6" table:visibility="collapse">
            <table:table-cell table:number-columns-repeated="2"/>
            <table:table-cell office:value-type="string" calcext:value-type="string">
              <text:p>I.2.2*</text:p>
            </table:table-cell>
            <table:table-cell/>
            <table:table-cell office:value-type="string" calcext:value-type="string">
              <text:p>Preparazione e messa a dimora, in sistemi agro – forestali, di piantine<text:line-break/> <text:s text:c="2"/>Preparazione e messa a dimora, in sistemi agro – forestali, di piantine radicate all’interno di fessura o di buca, già predisposta. Il costo comprende la valutazione dell’idoneità all’utilizzo del materiale di propagazione, l’eventuale eliminazione delle parti danneggiate od eccessivamente sviluppate, il trasporto al sito dell’impianto, la chiusura della buca e l’assestamento del terreno</text:p>
            </table:table-cell>
            <table:table-cell office:value-type="string" calcext:value-type="string">
              <text:p>cad</text:p>
            </table:table-cell>
            <table:table-cell/>
            <table:table-cell office:value-type="currency" office:currency="EUR" office:value="3.11" calcext:value-type="currency">
              <text:p>€ 3,11</text:p>
            </table:table-cell>
            <table:table-cell table:number-columns-repeated="1012"/>
          </table:table-row>
          <table:table-row table:style-name="ro6" table:visibility="collapse">
            <table:table-cell table:number-columns-repeated="2"/>
            <table:table-cell office:value-type="string" calcext:value-type="string">
              <text:p>I.2.3</text:p>
            </table:table-cell>
            <table:table-cell/>
            <table:table-cell office:value-type="string" calcext:value-type="string">
              <text:p>Preparazione e messa a dimora di pioppelle all’interno di buca<text:line-break/> <text:s text:c="2"/>Preparazione e messa a dimora di pioppelle all’interno di buca già aperta mediante trivella. Il costo comprende la valutazione dell’idoneità all’utilizzo del materiale di propagazione, l’eventuale eliminazione delle parti danneggiate od eccessivamente sviluppate, il trasporto al sito dell’impianto, la chiusura della buca e l’assestamento del terreno</text:p>
            </table:table-cell>
            <table:table-cell office:value-type="string" calcext:value-type="string">
              <text:p>cad</text:p>
            </table:table-cell>
            <table:table-cell/>
            <table:table-cell office:value-type="currency" office:currency="EUR" office:value="2.08" calcext:value-type="currency">
              <text:p>€ 2,08</text:p>
            </table:table-cell>
            <table:table-cell table:number-columns-repeated="1012"/>
          </table:table-row>
          <table:table-row table:style-name="ro6" table:visibility="collapse">
            <table:table-cell table:number-columns-repeated="2"/>
            <table:table-cell office:value-type="string" calcext:value-type="string">
              <text:p>I.2.4</text:p>
            </table:table-cell>
            <table:table-cell/>
            <table:table-cell office:value-type="string" calcext:value-type="string">
              <text:p>Preparazione e messa a dimora di piantine con pane di terra<text:line-break/> <text:s text:c="2"/>Preparazione e messa a dimora di piantine con pane di terra mediante bastone trapiantatore. Il costo comprende la valutazione dell’idoneità all’utilizzo del materiale di propagazione, l’eventuale eliminazione delle parti danneggiate od eccessivamente sviluppate, il trasporto al sito dell’impianto, la chiusura della buca e l’assestamento del terreno</text:p>
            </table:table-cell>
            <table:table-cell office:value-type="string" calcext:value-type="string">
              <text:p>cad</text:p>
            </table:table-cell>
            <table:table-cell/>
            <table:table-cell office:value-type="currency" office:currency="EUR" office:value="1.28" calcext:value-type="currency">
              <text:p>€ 1,28</text:p>
            </table:table-cell>
            <table:table-cell table:number-columns-repeated="1012"/>
          </table:table-row>
          <table:table-row table:style-name="ro6" table:visibility="collapse">
            <table:table-cell table:number-columns-repeated="2"/>
            <table:table-cell office:value-type="string" calcext:value-type="string">
              <text:p>I.2.5</text:p>
            </table:table-cell>
            <table:table-cell/>
            <table:table-cell office:value-type="string" calcext:value-type="string">
              <text:p>Preparazione e messa a dimora, in sistemi agro – forestali, di<text:line-break/> <text:s text:c="2"/>Preparazione e messa a dimora, in sistemi agro – forestali, di piantine con pane di terra mediante bastone trapiantatore. Il costo comprende la valutazione dell’idoneità all’utilizzo del materiale di propagazione, l’eventuale eliminazione delle parti danneggiate od eccessivamente sviluppate, il trasporto al sito dell’impianto, la chiusura della buca e l’assestamento del terreno</text:p>
            </table:table-cell>
            <table:table-cell office:value-type="string" calcext:value-type="string">
              <text:p>cad</text:p>
            </table:table-cell>
            <table:table-cell/>
            <table:table-cell office:value-type="currency" office:currency="EUR" office:value="2.54" calcext:value-type="currency">
              <text:p>€ 2,54</text:p>
            </table:table-cell>
            <table:table-cell table:number-columns-repeated="1012"/>
          </table:table-row>
          <table:table-row table:style-name="ro6" table:visibility="collapse">
            <table:table-cell table:number-columns-repeated="2"/>
            <table:table-cell office:value-type="string" calcext:value-type="string">
              <text:p>I.2.6</text:p>
            </table:table-cell>
            <table:table-cell/>
            <table:table-cell office:value-type="string" calcext:value-type="string">
              <text:p>Preparazione e messa a dimora di piantine a radice nuda o con<text:line-break/> <text:s text:c="2"/>Preparazione e messa a dimora di piantine a radice nuda o con pane di terra mediante macchina trapiantatrice, in alternativa alla piantagione con attrezzi manuali o con trivella. L’intervento comprende la valutazione dell’idoneità all’utilizzo del materiale di propagazione, l’eventuale eliminazione delle parti danneggiate od eccessivamente sviluppate, l’inserimento nel sistema di trapianto ed il trasporto dal centro aziendale al sito dell’impianto</text:p>
            </table:table-cell>
            <table:table-cell office:value-type="string" calcext:value-type="string">
              <text:p>ha</text:p>
            </table:table-cell>
            <table:table-cell/>
            <table:table-cell office:value-type="currency" office:currency="EUR" office:value="570.9" calcext:value-type="currency">
              <text:p>€ 570,90</text:p>
            </table:table-cell>
            <table:table-cell table:number-columns-repeated="1012"/>
          </table:table-row>
          <table:table-row table:style-name="ro6" table:visibility="collapse">
            <table:table-cell table:number-columns-repeated="2"/>
            <table:table-cell office:value-type="string" calcext:value-type="string">
              <text:p>I.2.7</text:p>
            </table:table-cell>
            <table:table-cell/>
            <table:table-cell office:value-type="string" calcext:value-type="string">
              <text:p>Trapianto meccanizzato di talee per impianti di ceduo a rotazione<text:line-break/> <text:s text:c="2"/>Trapianto meccanizzato di talee per impianti di ceduo a rotazione rapida. L’intervento comprende la valutazione dell’idoneità all’utilizzo del materiale di propagazione, l’inserimento nel sistema di trapianto ed il trasporto dal centro aziendale al sito dell’impianto</text:p>
            </table:table-cell>
            <table:table-cell office:value-type="string" calcext:value-type="string">
              <text:p>ha</text:p>
            </table:table-cell>
            <table:table-cell/>
            <table:table-cell office:value-type="currency" office:currency="EUR" office:value="415.2" calcext:value-type="currency">
              <text:p>€ 415,20</text:p>
            </table:table-cell>
            <table:table-cell table:number-columns-repeated="1012"/>
          </table:table-row>
          <table:table-row table:style-name="ro6" table:visibility="collapse">
            <table:table-cell table:number-columns-repeated="2"/>
            <table:table-cell office:value-type="string" calcext:value-type="string">
              <text:p>I.2.8</text:p>
            </table:table-cell>
            <table:table-cell/>
            <table:table-cell office:value-type="string" calcext:value-type="string">
              <text:p>Messa a dimora meccanizzata di astoni per impianti di ceduo<text:line-break/> <text:s text:c="2"/>Messa a dimora meccanizzata di astoni per impianti di ceduo a rotazione rapida. L’intervento comprende la valutazione dell’idoneità all’utilizzo del materiale di propagazione, l’inserimento nel sistema di trapianto ed il trasporto dal centro aziendale al sito dell’impianto</text:p>
            </table:table-cell>
            <table:table-cell office:value-type="string" calcext:value-type="string">
              <text:p>cad</text:p>
            </table:table-cell>
            <table:table-cell/>
            <table:table-cell office:value-type="currency" office:currency="EUR" office:value="0.82" calcext:value-type="currency">
              <text:p>€ 0,82</text:p>
            </table:table-cell>
            <table:table-cell table:number-columns-repeated="1012"/>
          </table:table-row>
        </table:table-row-group>
        <table:table-row table:style-name="ro6">
          <table:table-cell/>
          <table:table-cell office:value-type="string" calcext:value-type="string">
            <text:p>I.3</text:p>
          </table:table-cell>
          <table:table-cell table:number-columns-repeated="2"/>
          <table:table-cell office:value-type="string" calcext:value-type="string">
            <text:p>OPERAZIONI POST IMPIANTO</text:p>
          </table:table-cell>
          <table:table-cell table:number-columns-repeated="1015"/>
        </table:table-row>
        <table:table-row-group table:display="false">
          <table:table-row table:style-name="ro6" table:visibility="collapse">
            <table:table-cell table:number-columns-repeated="2"/>
            <table:table-cell office:value-type="string" calcext:value-type="string">
              <text:p>I.3.1</text:p>
            </table:table-cell>
            <table:table-cell/>
            <table:table-cell office:value-type="string" calcext:value-type="string">
              <text:p>Irrigazioni di soccorso eseguita con autobotti o similari</text:p>
            </table:table-cell>
            <table:table-cell office:value-type="string" calcext:value-type="string">
              <text:p>cad</text:p>
            </table:table-cell>
            <table:table-cell/>
            <table:table-cell office:value-type="currency" office:currency="EUR" office:value="1.06" calcext:value-type="currency">
              <text:p>€ 1,06</text:p>
            </table:table-cell>
            <table:table-cell table:number-columns-repeated="1012"/>
          </table:table-row>
          <table:table-row table:style-name="ro6" table:visibility="collapse">
            <table:table-cell table:number-columns-repeated="2"/>
            <table:table-cell office:value-type="string" calcext:value-type="string">
              <text:p>I.3.2</text:p>
            </table:table-cell>
            <table:table-cell/>
            <table:table-cell office:value-type="string" calcext:value-type="string">
              <text:p>Distribuzione manuale localizzata di fertilizzante minerale attorno<text:line-break/> <text:s text:c="2"/>Distribuzione manuale localizzata di fertilizzante minerale attorno alle piantine, compreso il suo interramento</text:p>
            </table:table-cell>
            <table:table-cell office:value-type="string" calcext:value-type="string">
              <text:p>cad</text:p>
            </table:table-cell>
            <table:table-cell/>
            <table:table-cell office:value-type="currency" office:currency="EUR" office:value="0.42" calcext:value-type="currency">
              <text:p>€ 0,42</text:p>
            </table:table-cell>
            <table:table-cell table:number-columns-repeated="1012"/>
          </table:table-row>
          <table:table-row table:style-name="ro6" table:visibility="collapse">
            <table:table-cell table:number-columns-repeated="2"/>
            <table:table-cell office:value-type="string" calcext:value-type="string">
              <text:p>I.3.3</text:p>
            </table:table-cell>
            <table:table-cell/>
            <table:table-cell office:value-type="string" calcext:value-type="string">
              <text:p>Trinciatura dell’erba negli interfilari</text:p>
            </table:table-cell>
            <table:table-cell office:value-type="string" calcext:value-type="string">
              <text:p>ha</text:p>
            </table:table-cell>
            <table:table-cell/>
            <table:table-cell office:value-type="currency" office:currency="EUR" office:value="462" calcext:value-type="currency">
              <text:p>€ 462,00</text:p>
            </table:table-cell>
            <table:table-cell table:number-columns-repeated="1012"/>
          </table:table-row>
          <table:table-row table:style-name="ro6" table:visibility="collapse">
            <table:table-cell table:number-columns-repeated="2"/>
            <table:table-cell office:value-type="string" calcext:value-type="string">
              <text:p>I.3.4</text:p>
            </table:table-cell>
            <table:table-cell/>
            <table:table-cell office:value-type="string" calcext:value-type="string">
              <text:p>Eliminazione manuale erba nel foro di impianto</text:p>
            </table:table-cell>
            <table:table-cell office:value-type="string" calcext:value-type="string">
              <text:p>cad</text:p>
            </table:table-cell>
            <table:table-cell/>
            <table:table-cell office:value-type="currency" office:currency="EUR" office:value="0.32" calcext:value-type="currency">
              <text:p>€ 0,32</text:p>
            </table:table-cell>
            <table:table-cell table:number-columns-repeated="1012"/>
          </table:table-row>
          <table:table-row table:style-name="ro6" table:visibility="collapse">
            <table:table-cell table:number-columns-repeated="2"/>
            <table:table-cell office:value-type="string" calcext:value-type="string">
              <text:p>I.3.5</text:p>
            </table:table-cell>
            <table:table-cell/>
            <table:table-cell office:value-type="string" calcext:value-type="string">
              <text:p>Trattamento con erbicida (compreso acquisto erbicida)</text:p>
            </table:table-cell>
            <table:table-cell office:value-type="string" calcext:value-type="string">
              <text:p>ha</text:p>
            </table:table-cell>
            <table:table-cell/>
            <table:table-cell office:value-type="currency" office:currency="EUR" office:value="140.7" calcext:value-type="currency">
              <text:p>€ 140,70</text:p>
            </table:table-cell>
            <table:table-cell table:number-columns-repeated="1012"/>
          </table:table-row>
          <table:table-row table:style-name="ro6" table:visibility="collapse">
            <table:table-cell table:number-columns-repeated="2"/>
            <table:table-cell office:value-type="string" calcext:value-type="string">
              <text:p>I.3.6</text:p>
            </table:table-cell>
            <table:table-cell/>
            <table:table-cell office:value-type="string" calcext:value-type="string">
              <text:p>Ripristino fallanze</text:p>
            </table:table-cell>
            <table:table-cell office:value-type="string" calcext:value-type="string">
              <text:p>cad</text:p>
            </table:table-cell>
            <table:table-cell/>
            <table:table-cell office:value-type="currency" office:currency="EUR" office:value="6.3" calcext:value-type="currency">
              <text:p>€ 6,30</text:p>
            </table:table-cell>
            <table:table-cell table:number-columns-repeated="1012"/>
          </table:table-row>
          <table:table-row table:style-name="ro6" table:visibility="collapse">
            <table:table-cell table:number-columns-repeated="2"/>
            <table:table-cell office:value-type="string" calcext:value-type="string">
              <text:p>I.3.7</text:p>
            </table:table-cell>
            <table:table-cell/>
            <table:table-cell office:value-type="string" calcext:value-type="string">
              <text:p>Potature</text:p>
            </table:table-cell>
            <table:table-cell office:value-type="string" calcext:value-type="string">
              <text:p>cad</text:p>
            </table:table-cell>
            <table:table-cell/>
            <table:table-cell office:value-type="currency" office:currency="EUR" office:value="6" calcext:value-type="currency">
              <text:p>€ 6,00</text:p>
            </table:table-cell>
            <table:table-cell table:number-columns-repeated="1012"/>
          </table:table-row>
          <table:table-row table:style-name="ro6" table:visibility="collapse">
            <table:table-cell table:number-columns-repeated="2"/>
            <table:table-cell office:value-type="string" calcext:value-type="string">
              <text:p>I.3.8</text:p>
            </table:table-cell>
            <table:table-cell/>
            <table:table-cell office:value-type="string" calcext:value-type="string">
              <text:p>Interventi di diserbo in seminativi arborati, intesi come sistemi<text:line-break/> <text:s text:c="2"/>Interventi di diserbo in seminativi arborati, intesi come sistemi agricoli caratterizzate dalla presenza di colture arboree in contemporaneità spazio/tempo con altri tipi di colture</text:p>
            </table:table-cell>
            <table:table-cell office:value-type="string" calcext:value-type="string">
              <text:p>ha</text:p>
            </table:table-cell>
            <table:table-cell/>
            <table:table-cell office:value-type="currency" office:currency="EUR" office:value="80.4" calcext:value-type="currency">
              <text:p>€ 80,40</text:p>
            </table:table-cell>
            <table:table-cell table:number-columns-repeated="1012"/>
          </table:table-row>
        </table:table-row-group>
        <table:table-row table:style-name="ro7" table:number-rows-repeated="1048035">
          <table:table-cell table:number-columns-repeated="1020"/>
        </table:table-row>
        <table:table-row table:style-name="ro8" table:number-rows-repeated="19">
          <table:table-cell table:number-columns-repeated="1020"/>
        </table:table-row>
        <table:table-row table:style-name="ro8">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grouping="true"/>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
      <number:number number:decimal-places="0" loext:min-decimal-places="0" number:min-integer-digits="0"/>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margin-top="7.6mm" fo:margin-bottom="8.27mm" fo:margin-left="14.99mm" fo:margin-right="14.99mm"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7">00/00/0000</text:date>, <text:time style:data-style-name="N2" text:time-value="16:55:46.94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52:42.458000000</meta:creation-date>
    <dc:date>2019-04-17T16:59:47.865000000</dc:date>
    <meta:editing-duration>P8DT40M39S</meta:editing-duration>
    <meta:editing-cycles>100</meta:editing-cycles>
    <meta:generator>LibreOffice/6.0.7.3$Windows_X86_64 LibreOffice_project/dc89aa7a9eabfd848af146d5086077aeed2ae4a5</meta:generator>
    <meta:document-statistic meta:table-count="1" meta:cell-count="2002" meta:object-count="0"/>
  </office:meta>
</office:document-meta>
</file>