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16" style:parent-style-name="Normale" style:family="paragraph">
      <style:paragraph-properties fo:margin-left="2.4583in" fo:text-indent="0.4916in">
        <style:tab-stops/>
      </style:paragraph-properties>
    </style:style>
    <style:style style:name="P17" style:parent-style-name="Normale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Data di svolgimento della rilevazione<text:s/><text:line-break/>31 Maggio 2022<text:s/></text:p>
      <text:p text:style-name="Normale">Estensione della rilevazione (nel solo caso di amministrazioni/enti con uffici periferici) L’Ordine dei Dottori Agronomi e dei Dottori Forestali della provincia di Venezia non dispone di uffici periferici né di articolazioni organizzative autonome.<text:s/></text:p>
      <text:p text:style-name="Normale">Procedure e modalità seguite per la rilevazione<text:s/></text:p>
      <text:p text:style-name="Normale">Di seguito di indica il procedimento e le modalità seguite per condurre la rilevazione:<text:s/></text:p>
      <text:p text:style-name="Normale">- verifica dell’attività svolta dal Responsabile della prevenzione della corruzione e della trasparenza per riscontrare l’adempimento degli obblighi di pubblicazione;<text:s/></text:p>
      <text:p text:style-name="Normale">- esame della documentazione relativa ai dati oggetto di attestazione;<text:s/></text:p>
      <text:p text:style-name="Normale">- verifica del RPCT diretta sul sito istituzionale, anche attraverso l’utilizzo di supporti informatici.<text:s/></text:p>
      <text:p text:style-name="Normale">Aspetti critici riscontrati nel corso della rilevazione<text:s/></text:p>
      <text:p text:style-name="Normale">Nel compilare la griglia di rilevazione il RPCT non ha riscontrato aspetti critici con riferimento all’Ordine dei Dottori Agronomi e dei Dottori Forestali della Provincia di Venezia.<text:s/></text:p>
      <text:p text:style-name="Normale">Eventuale documentazione da allegare<text:s/></text:p>
      <text:p text:style-name="Normale">Nessuna documentazione da allegare.<text:s/></text:p>
      <text:p text:style-name="Normale">Venezia, 31/05/2022</text:p>
      <text:p text:style-name="P16"><text:s/>Il RPCT</text:p>
      <text:p text:style-name="P17">Francesca Maria Pa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aragraph" style:family="paragraph">
      <style:paragraph-properties fo:text-align="center" style:vertical-align="baseline" fo:margin-top="0in" fo:margin-bottom="0in" fo:margin-left="0.7243in">
        <style:tab-stops/>
      </style:paragraph-properties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4" style:parent-style-name="eop" style:family="text">
      <style:text-properties style:font-name="Arial" style:font-name-complex="Arial" fo:font-size="20pt" style:font-size-asian="20pt" style:font-size-complex="20pt"/>
    </style:style>
    <style:style style:name="P5" style:parent-style-name="paragraph" style:family="paragraph">
      <style:paragraph-properties fo:text-align="center" style:vertical-align="baseline" fo:margin-top="0in" fo:margin-bottom="0in" fo:margin-left="0.7243in">
        <style:tab-stops/>
      </style:paragraph-properties>
    </style:style>
    <style:style style:name="T6" style:parent-style-name="normaltextrun" style:family="text">
      <style:text-properties style:font-name="Arial" style:font-name-complex="Arial" fo:font-size="9pt" style:font-size-asian="9pt" style:font-size-complex="9pt"/>
    </style:style>
    <style:style style:name="T7" style:parent-style-name="eop" style:family="text">
      <style:text-properties style:font-name="Arial" style:font-name-complex="Arial" fo:font-size="9pt" style:font-size-asian="9pt" style:font-size-complex="9pt"/>
    </style:style>
    <style:style style:name="P8" style:parent-style-name="paragraph" style:family="paragraph">
      <style:paragraph-properties fo:text-align="center" style:vertical-align="baseline" fo:margin-top="0in" fo:margin-bottom="0in" fo:margin-left="0.7243in">
        <style:tab-stops/>
      </style:paragraph-properties>
    </style:style>
    <style:style style:name="T9" style:parent-style-name="normaltextrun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eop" style:family="text">
      <style:text-properties style:font-name="Arial" style:font-name-complex="Arial" fo:font-size="9pt" style:font-size-asian="9pt" style:font-size-complex="9pt"/>
    </style:style>
    <style:style style:name="P11" style:parent-style-name="paragraph" style:family="paragraph">
      <style:paragraph-properties fo:text-align="center" style:vertical-align="baseline" fo:margin-top="0in" fo:margin-bottom="0in" fo:margin-left="0.7243in">
        <style:tab-stops/>
      </style:paragraph-properties>
    </style:style>
    <style:style style:name="T12" style:parent-style-name="normaltextrun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normaltextrun" style:family="text">
      <style:text-properties style:font-name="Arial" style:font-name-complex="Arial" fo:font-size="9pt" style:font-size-asian="9pt" style:font-size-complex="9pt"/>
    </style:style>
    <style:style style:name="T14" style:parent-style-name="normaltextrun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eop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Ordine dei Dottori Agronomi e Dottori Forestali di Venezia</text:span><text:span text:style-name="T4"> </text:span></text:p>
        <text:p text:style-name="P5"><text:span text:style-name="T6">Via Garibaldi 44/a  34173 Venezia-Mestre</text:span><text:span text:style-name="T7"> </text:span></text:p>
        <text:p text:style-name="P8"><text:a xlink:href="http://www.agronomiforestalivenezia.it/" office:target-frame-name="_blank" xlink:show="new"><text:span text:style-name="T9">www.agronomiforestalivenezia.it</text:span></text:a><text:span text:style-name="T10"> </text:span></text:p>
        <text:p text:style-name="P11"><text:a xlink:href="mailto:ordine@agronomiforestalivenezia.it" office:target-frame-name="_blank" xlink:show="new"><text:span text:style-name="T12">ordine@agronomiforestalivenezia.it</text:span></text:a><text:span text:style-name="T13"><text:s/>-<text:s/></text:span><text:a xlink:href="mailto:protocollo.odaf.venezia@conafpec.it" office:target-frame-name="_blank" xlink:show="new"><text:span text:style-name="T14">protocollo.odaf.venezia@conafpec.it</text:span></text:a><text:span text:style-name="T15"> </text:span></text:p>
        <text:p text:style-name="Intestazione">allegato 3 alla delibera ANACn. 201/2022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esca Paris</meta:initial-creator>
    <dc:creator>Francesca Paris</dc:creator>
    <meta:creation-date>2022-06-30T15:37:00Z</meta:creation-date>
    <dc:date>2022-06-30T15:43:00Z</dc:date>
    <meta:template xlink:href="Normal" xlink:type="simple"/>
    <meta:editing-cycles>1</meta:editing-cycles>
    <meta:editing-duration>PT360S</meta:editing-duration>
    <meta:document-statistic meta:page-count="1" meta:paragraph-count="2" meta:word-count="172" meta:character-count="1154" meta:row-count="8" meta:non-whitespace-character-count="984"/>
  </office:meta>
</office:document-meta>
</file>